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NNITATUD </text:p>
      <text:p text:style-name="P1">direktori 03.11.2016 käskkirjaga nr 16.</text:p>
      <text:p text:style-name="Standard"/>
      <text:p text:style-name="P3"/>
      <text:p text:style-name="P3"/>
      <text:p text:style-name="P3">EMMASTE PÕHIKOOLI ÕPILASESINDUSE PÕHIMÄÄRUS </text:p>
      <text:p text:style-name="Standard"/>
      <text:p text:style-name="Standard"/>
      <text:p text:style-name="P2">§ 1. Üldsätted </text:p>
      <text:p text:style-name="Standard">(1) Emmaste Põhikooli õpilasesindus (edaspidi ÕE) on aktiivsete õpilaste ühendus, mis seisab õpilaste huvide eest, arendab õpikeskkonda ja otsustab õpilaselu puudutavate küsimuste üle.</text:p>
      <text:p text:style-name="Standard">(2) ÕE juhindub oma tegevuses käesolevast põhimäärusest, kooli põhimäärusest ja kodukorrast, põhikooli- ja gümnaasiumiseadusest, heast tavast ja kooli juhtkonna otsustest.</text:p>
      <text:p text:style-name="Standard">(3) ÕE on demokraatlikult juhitav organ, kus kõik otsused võetakse vastu ühisel kokkuleppel.</text:p>
      <text:p text:style-name="Standard">(4) ÕE ei ole juriidiline isik. </text:p>
      <text:p text:style-name="Standard"><text:line-break/><text:span text:style-name="T1">§ 2. Koosseis</text:span><text:line-break/>(1) Emmaste Põhikooli ÕE on õpilaskonna vabatahtlik esindus, mis moodustatakse üldjuhul 5.-9.klassi õpilastest, üheks õppeaastaks, valimiste kaudu, mille korraldab kooli juhtkond. ÕE koosseis valitakse I trimestri jooksul.<text:line-break/>(2) ÕE suuruseks on 5-9 liiget. Liikmete täpse arvu kinnitab enne valimisi kooli juhtkond.<text:line-break/><text:line-break/><text:span text:style-name="T1">§ 3. Eesmärgid </text:span><text:line-break/>(1) Aktiviseerida ja organiseerida kooli õpilasi.<text:line-break/>(2) Koguda ja analüüsida õpilaste soove ja ettepanekuid õppetöö ja koolikorralduse küsimuses.<text:line-break/>(3) Vahendada infot õpilaste ja õpetajate ning kooli juhtkonna vahel.<text:line-break/>(4) Esitada ettepanekuid õpilasi puudutavate probleemide lahendamiseks.<text:line-break/>(5) Õpilasürituste korraldamine koostöös huvijuhiga kooli üldtööplaani alusel.<text:line-break/>(6) Kooli traditsioonide järgimine ja edendamine.<text:line-break/>(7) Koostöö teiste õpilasesindustega.<text:line-break/><text:line-break/><text:span text:style-name="T1">§ 4. Õigused</text:span><text:line-break/>(1) Esindada vajadusel õpilasi kooli õppenõukogus ja hoolekogus.<text:line-break/>(2) Saada kooli juhtkonnalt abi õpilasi puudutavate probleemide lahendamiseks.<text:line-break/>(3) Teha ettepanekuid ja otsida lahendusi õpilasi puudutavatele küsimustele.<text:line-break/>(4) Koostöös huvijuhiga korraldada üritusi, avaldada uudiseid, kuulutusi, artikleid.<text:line-break/>(5) Teha ettepanekuid õpilaste, õpetajate ja teiste koolitöötajate tunnustamiseks.<text:line-break/>(6) Viia läbi küsitlusi ja analüüsida nende tulemusi, millest lähtuvalt teha kooli juhtkonnale ettepanekuid koolielu paremaks korraldamiseks.<text:line-break/><text:line-break/><text:span text:style-name="T1">§ 5. Kohustused</text:span><text:line-break/>(1) Järgida oma tegevuses kooli põhimäärust, kooli kodukorda, ÕE põhimäärust.<text:line-break/>(2) Pidada kinni kooli juhtkonna otsustest ja juhtkonna ning ÕE vahelisest kokkulepetest.<text:line-break/>(3) Aidata aktiivselt kaasa ÕE tegevuse eesmärkide saavutamisele.<text:line-break/>(4) Informeerida kaasõpilasi ÕE tegevusest ja otsustest.<text:line-break/>(5) Olla eeskujuks kaasõpilastele.<text:line-break/>(6) Tegutseda kooli huvides, sealhulgas hoolitsedes kooli maine tõstmise ja traditsioonide säilitamise eest.<text:line-break/><text:line-break/><text:span text:style-name="T1">§ 6. Põhimäärus</text:span><text:line-break/>(1) ÕE põhimäärus on ÕE tegevuse aluseks ja see on avalikustatud kooli kodulehel.<text:line-break/>(2) Põhimääruse kinnitab kooli direktor hoolekogu heakskiidul.<text:line-break/><text:soft-page-break/>(3) Põhimääruse muutmine algatatakse ÕE poolt. Kooli direktoril ja huvijuhil on õigus teha omapoolseid ettepanekuid seoses põhimäärusega.<text:line-break/>(4) Põhimäärus ja selle muudatused kinnitatakse hoolekogu heakskiidul direktori poolt.<text:line-break/><text:line-break/><text:span text:style-name="T1">§ 7. Juhtimine</text:span><text:line-break/>(1) ÕE igapäevast tegevust juhib ÕE poolt valitud president. ÕE võib valida ka asepresidendi ja sekretäri.<text:line-break/>(2) Punktis 1 mainitud liikmed valitakse esitatud kandidaatide hulgast ÕE poolt salajasel hääletamisel üheks õppeaastaks.<text:line-break/>(3) Hääletamisel on igal õpilasel üks hääl.<text:line-break/>(4) ÕE presidendi ülesanded:</text:p>
      <text:p text:style-name="Standard"><text:tab/>1) ÕE tegevuse juhtimine, s.h. koosolekute kokku kutsumine ja läbi viimine;</text:p>
      <text:p text:style-name="Standard"><text:tab/>2) ÕE ja kooli juhtkonna otsuste täitmine;<text:line-break/><text:tab/>3) ÕE esindamine või ÕE esindaja määramine;<text:line-break/>(5) Asepresident täidab ÕE presidendi kohuseid tema puudumisel.<text:line-break/>(6) Sekretär protokollib ÕE koosolekuid.<text:line-break/><text:line-break/><text:span text:style-name="T1">§ 8. Õpilasesinduse koosolekud</text:span><text:line-break/>(1) ÕE koosolekutest võtavad osa kõik liikmed.<text:line-break/>(2) ÕE koosolekud toimuvad reeglina kord kuus.<text:line-break/>(3) Otsuseid võetakse vastu avalikul hääletamisel lihthäälte enamusega.<text:line-break/>(4) ÕE koosolekud protokollitakse.<text:line-break/><text:line-break/><text:span text:style-name="T1">§ 9. Tegevuste lõpetamine</text:span><text:line-break/>(1) Põhjendatud ettepaneku ÕE tegevuse lõpetamiseks teeb ÕE president või kooli juhtkond.<text:line-break/>(2) ÕE tegevus lõpetatakse, kui selle poolt hääletab vähemalt 2/3 ÕE liikmetest.<text:line-break/>(3) ÕE tegevuse lõpetamiseks esitatakse ÕE liikmete poolt kirjalik avaldus kooli direktorile.<text:line-break/>(4) Otsuse tegevuse lõpetamise kohta kinnitab kooli hoolekogu heakskiidul kooli direkto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03T10:37:36.925000000</meta:creation-date>
    <meta:generator>OpenOffice.org/3.3$Win32 OpenOffice.org_project/330m20$Build-9567</meta:generator>
    <dc:date>2016-11-03T11:46:36.50</dc:date>
    <meta:editing-duration>PT38M17S</meta:editing-duration>
    <meta:editing-cycles>3</meta:editing-cycles>
    <meta:document-statistic meta:table-count="0" meta:image-count="0" meta:object-count="0" meta:page-count="2" meta:paragraph-count="11" meta:word-count="510" meta:character-count="3973"/>
  </office:meta>
</office:document-meta>
</file>