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Heading4" style:family="paragraph">
      <style:paragraph-properties fo:text-align="justify" fo:line-height="115%"/>
    </style:style>
    <style:style style:name="P3" style:parent-style-name="Heading4" style:family="paragraph">
      <style:paragraph-properties fo:text-align="justify" fo:line-height="115%"/>
      <style:text-properties fo:font-weight="normal" style:font-weight-asian="normal"/>
    </style:style>
    <style:style style:name="P4" style:parent-style-name="Heading4" style:family="paragraph">
      <style:paragraph-properties fo:text-align="justify" fo:line-height="115%"/>
      <style:text-properties fo:font-weight="normal" style:font-weight-asian="normal"/>
    </style:style>
    <style:style style:name="P5" style:parent-style-name="Heading4" style:family="paragraph">
      <style:paragraph-properties fo:text-align="justify" fo:line-height="115%"/>
      <style:text-properties fo:font-weight="normal" style:font-weight-asian="normal"/>
    </style:style>
    <style:style style:name="P6" style:parent-style-name="Heading4" style:family="paragraph">
      <style:paragraph-properties fo:text-align="justify" fo:line-height="115%"/>
      <style:text-properties fo:font-weight="normal" style:font-weight-asian="normal"/>
    </style:style>
    <style:style style:name="P7" style:parent-style-name="Heading4" style:family="paragraph">
      <style:paragraph-properties fo:text-align="justify" fo:line-height="115%"/>
      <style:text-properties fo:font-weight="normal" style:font-weight-asian="normal"/>
    </style:style>
    <style:style style:name="P8" style:parent-style-name="Standard" style:family="paragraph">
      <style:paragraph-properties fo:line-height="115%"/>
      <style:text-properties style:font-name="serif" fo:font-weight="bold" style:font-weight-asian="bold" style:font-weight-complex="bold" fo:font-size="12.5pt" style:font-size-asian="12.5pt"/>
    </style:style>
    <style:style style:name="P9" style:parent-style-name="Standard" style:family="paragraph">
      <style:paragraph-properties fo:line-height="115%"/>
      <style:text-properties style:font-name="serif" fo:font-weight="bold" style:font-weight-asian="bold" style:font-weight-complex="bold" fo:font-size="12.5pt" style:font-size-asian="12.5pt"/>
    </style:style>
    <style:style style:name="P10" style:parent-style-name="Standard" style:family="paragraph">
      <style:paragraph-properties fo:line-height="115%"/>
    </style:style>
    <style:style style:name="T11" style:parent-style-name="DefaultParagraphFont" style:family="text">
      <style:text-properties style:font-name="serif" fo:font-weight="bold" style:font-weight-asian="bold" style:font-weight-complex="bold" fo:font-size="12.5pt" style:font-size-asian="12.5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Standard" style:family="paragraph">
      <style:paragraph-properties fo:line-height="115%"/>
      <style:text-properties fo:font-weight="bold" style:font-weight-asian="bold"/>
    </style:style>
    <style:style style:name="P14" style:parent-style-name="Standard" style:family="paragraph">
      <style:paragraph-properties fo:line-height="115%"/>
    </style:style>
    <style:style style:name="P15" style:parent-style-name="NormalWeb" style:family="paragraph">
      <style:paragraph-properties fo:line-height="115%"/>
    </style:style>
    <style:style style:name="P16" style:parent-style-name="NormalWeb" style:family="paragraph">
      <style:paragraph-properties fo:line-height="115%" fo:margin-left="0.5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margin-left="0.5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t" style:country-asian="EE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style:text-autospace="none" fo:margin-bottom="0in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style:text-autospace="none" fo:margin-bottom="0in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style:text-autospace="none" fo:margin-bottom="0in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style:text-autospace="none" fo:margin-bottom="0in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style:text-autospace="none" fo:margin-bottom="0in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style:text-autospace="none" fo:margin-bottom="0in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style:text-autospace="none" fo:margin-bottom="0in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style:text-autospace="none" fo:margin-bottom="0in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style:text-autospace="none" fo:margin-bottom="0in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style:text-autospace="none" fo:margin-bottom="0in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148" style:parent-style-name="Normal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2pt"/>
    </style:style>
    <style:style style:name="P149" style:parent-style-name="Normal" style:family="paragraph">
      <style:paragraph-properties style:text-autospace="none" fo:margin-bottom="0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style:text-autospace="none" fo:margin-bottom="0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style:text-autospace="none" fo:margin-bottom="0in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style:text-autospace="none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style:text-autospace="none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style:text-autospace="none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style:text-autospace="none" fo:margin-bottom="0in" fo:margin-left="0.5in">
        <style:tab-stops/>
      </style:paragraph-properties>
    </style:style>
    <style:style style:name="T1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style:text-autospace="none" fo:margin-bottom="0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style:text-autospace="none" fo:text-align="justify" fo:margin-bottom="0in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GLISE KEELE AINEKAVA 9. KLASSILE</text:p>
      <text:h text:style-name="P2" text:outline-level="4"><text:span text:style-name="mw-headline"><text:tab/>1.<text:s/></text:span>Põhikooli inglise keele õpetusega taotletakse, et õpilane:<text:s/></text:h>
      <text:h text:style-name="P3" text:outline-level="4">saavutab keeleoskuse taseme, mis võimaldab tal igapäevases teiskeelses suhtluskeskonnas iseseisvalt toime tulla;<text:s/></text:h>
      <text:h text:style-name="P4" text:outline-level="4">tunneb erinevaid keeli kõnelevaid rahvaid ja kultuure;<text:s/></text:h>
      <text:h text:style-name="P5" text:outline-level="4">tunneb huvi õpitavat keelt kõnelevate maade kultuurielu vastu, loeb võõrkeelset eakohast kirjandust, vaatab filme ja telesaateid ning kuulab raadiot;<text:s/></text:h>
      <text:h text:style-name="P6" text:outline-level="4">kasutab võõrkeelseid teatmeallikaid vajaliku info otsimiseks ka teistes valdkondades ja õppeainetes;<text:s/></text:h>
      <text:h text:style-name="P7" text:outline-level="4">hindab õpetaja abiga oma tugevaid ja nõrku külgi seatud eesmärkide järgi ja kohandab oma õpistrateegiaid.</text:h>
      <text:p text:style-name="P8"><text:tab/>2. Tundide arv: 3 nädalatundi, kokku 105<text:s/>tundi õppeaastas</text:p>
      <text:p text:style-name="P9"/>
      <text:p text:style-name="P10"><text:span text:style-name="T11"><text:tab/>3.<text:s/></text:span><text:span text:style-name="T12">Kasutatav õppekirjandus</text:span></text:p>
      <text:p text:style-name="P13"/>
      <text:list text:style-name="LFO5" text:continue-numbering="true">
        <text:list-item>
          <text:p text:style-name="P14">Ülle Kurm, Ene Soolepp, Nicola Fyfe <text:s/>´´I Love English<text:s/>7´´<text:s/>Textbook + Teacher’s Book</text:p>
        </text:list-item>
        <text:list-item>
          <text:p text:style-name="P15">Ülle Kurm, Ene Soolepp, Nicola Fyfe ´´I Love English 7´´<text:s/>Workbook</text:p>
        </text:list-item>
      </text:list>
      <text:p text:style-name="P16">4. Teemad:</text:p>
      <text:p text:style-name="P17"><text:s text:c="3"/>I ja II kooliastmes alustatud alateemad jätkuvad osaoskuste arengu põhjal. Neile lisanduvad</text:p>
      <text:p text:style-name="P18">järgmised alateemad:</text:p>
      <text:p text:style-name="P19"/>
      <text:p text:style-name="P20">Mina ja teised.</text:p>
      <text:p text:style-name="P21"><text:span text:style-name="T22"><text:s text:c="3"/></text:span><text:span text:style-name="T23">Võimed, tugevused ja nõrkused; inimestevahelised suhted, viisakusreeglid,</text:span></text:p>
      <text:p text:style-name="P24">koostöö ja teistega arvestamine.</text:p>
      <text:p text:style-name="P25"/>
      <text:p text:style-name="P26">Kodu ja lähiümbrus.</text:p>
      <text:p text:style-name="P27"><text:span text:style-name="T28"><text:s text:c="3"/></text:span><text:span text:style-name="T29">Perekondlikud sündmused ja tähtpäevad; kodukoha vaatamisväärsused ja nende tutvustamine.</text:span></text:p>
      <text:p text:style-name="P30"/>
      <text:p text:style-name="P31">Kodukoht Eesti.</text:p>
      <text:p text:style-name="P32"><text:span text:style-name="T33"><text:s text:c="3"/></text:span><text:span text:style-name="T34">Loodus ja looduskaitse; keskkonnahoidlik ja -säästlik käitumine; elu linnas ja maal; Eesti vaatamisväärsused.</text:span></text:p>
      <text:p text:style-name="P35"/>
      <text:p text:style-name="P36">Riigid ja nende kultuur.</text:p>
      <text:soft-page-break/>
      <text:p text:style-name="P37"><text:span text:style-name="T38"><text:s text:c="3"/></text:span><text:span text:style-name="T39">Õpitava keele kultuuriruumi kuuluvad riigid ja nende lühiiseloomustus, tuntumate riikide nimed, rahvad, keeled.</text:span></text:p>
      <text:p text:style-name="P40"/>
      <text:p text:style-name="P41">Igapäevaelu. Õppimine ja töö.</text:p>
      <text:p text:style-name="P42"><text:span text:style-name="T43"><text:s text:c="3"/></text:span><text:span text:style-name="T44">Tervislik eluviis ja toitumine, suhtlemine teeninduses, turvalisus; õpioskused ja harjumused, edasiõppimine ja kutsevalik; töökohad.</text:span></text:p>
      <text:p text:style-name="P45"/>
      <text:p text:style-name="P46">Vaba aeg.</text:p>
      <text:p text:style-name="P47"><text:span text:style-name="T48"><text:s text:c="3"/></text:span><text:span text:style-name="T49">Kultuuriline mitmekesisus; kirjandus ja kunst, sport, erinevad meediavahendid ja</text:span></text:p>
      <text:p text:style-name="P50">reklaam.</text:p>
      <text:p text:style-name="P51"/>
      <text:p text:style-name="P52"><text:span text:style-name="T53">4.1.<text:s/></text:span><text:span text:style-name="T54">Õpitulemused</text:span></text:p>
      <text:p text:style-name="P55"/>
      <text:p text:style-name="P56">Keeleteadmised:<text:s/></text:p>
      <text:list text:style-name="LFO5" text:continue-numbering="true">
        <text:list-item>
          <text:p text:style-name="P57">Lauseõpetus</text:p>
        </text:list-item>
      </text:list>
      <text:p text:style-name="P58">õigekiri<text:s/></text:p>
      <text:p text:style-name="P59">sõnajärg lauses<text:s/></text:p>
      <text:list text:style-name="LFO5" text:continue-numbering="true">
        <text:list-item>
          <text:p text:style-name="P60">Tegusõna</text:p>
        </text:list-item>
      </text:list>
      <text:p text:style-name="P61">Active Voice<text:s/></text:p>
      <text:p text:style-name="P62">Present Simple (jaatavad ja eitavad laused, küsilaused, kasutamine)<text:s/></text:p>
      <text:p text:style-name="P63">Present Continuous (jaatavad ja eitavad laused, küsilaused, kasutamine)</text:p>
      <text:p text:style-name="P64">Past Simple (jaatavad ja eitavad laused, küsilaused, kasutamine)<text:s/></text:p>
      <text:p text:style-name="P65">Past Continuous (jaatavad ja eitavad laused, küsilaused, kasutamine)<text:s/></text:p>
      <text:p text:style-name="P66">Present Perfect (jaatavad ja eitavad laused, küsilaused, kasutamine)<text:s/></text:p>
      <text:p text:style-name="P67">Present Perfect Continuous (jaatavad ja eitavad laused, küsilaused, kasutamine)<text:s/></text:p>
      <text:p text:style-name="P68">Past Perfect (jaatavad ja eitavad laused, küsilaused, kasutamine)<text:s/></text:p>
      <text:p text:style-name="P69">Past Perfect Continuous (jaatavad ja eitavad laused, küsilaused, kasutamine)<text:s/></text:p>
      <text:p text:style-name="P70">Future Simple (jaatavad ja eitavad laused, küsilaused, kasutamine)<text:s/></text:p>
      <text:p text:style-name="P71">be going to tuleviku tähenduses<text:s/></text:p>
      <text:p text:style-name="P72">irregular verbs<text:s/></text:p>
      <text:p text:style-name="P73">reported speech<text:s/></text:p>
      <text:p text:style-name="P74">phrasal verbs<text:s/></text:p>
      <text:p text:style-name="P75">verb forms ( to do, doing, to do/doing, go ....ing)<text:s/></text:p>
      <text:p text:style-name="P76">modal verbs<text:s/></text:p>
      <text:list text:style-name="LFO5" text:continue-numbering="true">
        <text:list-item>
          <text:p text:style-name="P77">Passive Voice<text:s/></text:p>
        </text:list-item>
      </text:list>
      <text:p text:style-name="P78">Present Simple Passive<text:s/></text:p>
      <text:p text:style-name="P79">Past Simple Passive<text:s/></text:p>
      <text:p text:style-name="P80">Present Perfect Passive<text:s/></text:p>
      <text:p text:style-name="P81">Past Perfect Passive<text:s/></text:p>
      <text:p text:style-name="P82">modal verbs in the passive<text:s/></text:p>
      <text:list text:style-name="LFO5" text:continue-numbering="true">
        <text:list-item>
          <text:p text:style-name="P83">Nimisõna<text:s/></text:p>
        </text:list-item>
      </text:list>
      <text:p text:style-name="P84">nimisõnade ainsus ja mitmus,<text:s/></text:p>
      <text:p text:style-name="P85">ebareeglipärane mitmus<text:s/></text:p>
      <text:p text:style-name="P86">omastav kääne<text:s/></text:p>
      <text:soft-page-break/>
      <text:p text:style-name="P87">umbmäärane ja määrav artikkel + loendatav ja loendamatu nimisõna artikli kasutamine<text:s/></text:p>
      <text:p text:style-name="P88">artikli puudumine<text:s/></text:p>
      <text:list text:style-name="LFO5" text:continue-numbering="true">
        <text:list-item>
          <text:p text:style-name="P89">Omadussõna<text:s/></text:p>
        </text:list-item>
      </text:list>
      <text:p text:style-name="P90">number + noun adjectives<text:s/></text:p>
      <text:list text:style-name="LFO5" text:continue-numbering="true">
        <text:list-item>
          <text:p text:style-name="P91">Eessõnad eessõnad koha- ja ajamäärustes mitmesõnalised tegusõnad<text:s/></text:p>
        </text:list-item>
        <text:list-item>
          <text:p text:style-name="P92">Määrsõna aja- ja kohamäärsõnad hulga- ja määramäärsõnad määrsõnade koht lauses<text:s/></text:p>
        </text:list-item>
        <text:list-item>
          <text:p text:style-name="P93">when, if, as soon as, before, after, until, while, all, both, neither, none</text:p>
        </text:list-item>
      </text:list>
      <text:p text:style-name="P94"/>
      <text:p text:style-name="P95">Kuulamisel:</text:p>
      <text:list text:style-name="LFO6" text:continue-numbering="true">
        <text:list-item>
          <text:p text:style-name="P96"><text:span text:style-name="T97">saab kuuldust aru,taipab nii peamist sõnumit kui ka üksikasju, kui räägitakse üldlevinud teemadel (nt uudised, spordireportaažid, intervjuud, jutustused, arutlused, ettekanded, loengud) ning kõne on selge ja üldkeelne;<text:s/></text:span><text:span text:style-name="T98"><text:s/></text:span></text:p>
        </text:list-item>
        <text:list-item>
          <text:p text:style-name="P99"><text:span text:style-name="T100">oskab kasutada erinevaid kuulamisstrateegiaid (glo</text:span><text:span text:style-name="T101">baalne, selektiivne, detailne);</text:span></text:p>
        </text:list-item>
        <text:list-item>
          <text:p text:style-name="P102"><text:span text:style-name="T103">suudab mõista erinevate kõnelejate poolt esitatud teksti;<text:s/></text:span></text:p>
        </text:list-item>
        <text:list-item>
          <text:p text:style-name="P104"><text:span text:style-name="T105">oskab konteksti või visuaalse toe abil tuletada tundmatute sõnade tähendusi;<text:s/></text:span></text:p>
        </text:list-item>
        <text:list-item>
          <text:p text:style-name="P106"><text:span text:style-name="T107">saab aru igapäevastest juhenditest;<text:s/></text:span></text:p>
        </text:list-item>
        <text:list-item>
          <text:p text:style-name="P108"><text:span text:style-name="T109">oskab kuuldud tekstidest eristada olulist ja seda kohe peale kuulamist edasi anda.<text:s/></text:span></text:p>
        </text:list-item>
      </text:list>
      <text:p text:style-name="P110"/>
      <text:p text:style-name="P111">Lugemisel:<text:s/></text:p>
      <text:list text:style-name="LFO7" text:continue-numbering="true">
        <text:list-item>
          <text:p text:style-name="P112">kasutab erinevaid lugemisstrateegiaid (nt üldlugemine, valiklugemine);<text:s/></text:p>
        </text:list-item>
        <text:list-item>
          <text:p text:style-name="P113">loeb ja mõistab mõneleheküljelisi selge arutluskäiguga tekste erinevatel teemadel (nt noortele mõeldud meediatekstid, mugandatud ilukirjandustekstid);<text:s/></text:p>
        </text:list-item>
        <text:list-item>
          <text:p text:style-name="P114">oskab järjestada erinevaid tekstilõike loogiliseks tervikuks;<text:s/></text:p>
        </text:list-item>
        <text:list-item>
          <text:p text:style-name="P115">kogub teemakohast infot mitmest tekstis;<text:s/></text:p>
        </text:list-item>
        <text:list-item>
          <text:p text:style-name="P116">saab aru juhistest, korraldustest, teadaannetest;<text:s/></text:p>
        </text:list-item>
        <text:list-item>
          <text:p text:style-name="P117">suudab leida vajalikku infot pikemast arutlevat laadi tekstist;<text:s/></text:p>
        </text:list-item>
        <text:list-item>
          <text:p text:style-name="P118">oskab kasutada erinevaid teatmeteoseid lugemisel saadud info täpsustamiseks;<text:s/></text:p>
        </text:list-item>
        <text:list-item>
          <text:p text:style-name="P119">oskab kasutada eriliigilisi sõnaraamatuid.<text:s/></text:p>
        </text:list-item>
      </text:list>
      <text:p text:style-name="P120"/>
      <text:p text:style-name="P121">Suulisel suhtlusel ja suhtlusetiketi järgimisel:<text:s/></text:p>
      <text:list text:style-name="LFO9" text:continue-numbering="true">
        <text:list-item>
          <text:p text:style-name="P122">tuleb enamasti toime vähem tüüpilistes suhtlusolukordades;<text:s/></text:p>
        </text:list-item>
        <text:list-item>
          <text:p text:style-name="P123">oskab anda juhtnööre ja korraldusi;<text:s/></text:p>
        </text:list-item>
        <text:list-item>
          <text:p text:style-name="P124">oskab kirjeldada ja kommenteerida olukordi (nt võistlused, külaliste vastuvõtt);<text:s/></text:p>
        </text:list-item>
        <text:list-item>
          <text:p text:style-name="P125">oskab teha end arusaadavaks igapäevaelu situatsioonides;<text:s/></text:p>
        </text:list-item>
        <text:list-item>
          <text:p text:style-name="P126">hääldus on selge, intonatsiooni- ja rõhuvead ei häiri suhtlust.<text:s/></text:p>
        </text:list-item>
      </text:list>
      <text:p text:style-name="P127"/>
      <text:p text:style-name="P128">Suulisel esitusel:<text:s/></text:p>
      <text:list text:style-name="LFO11" text:continue-numbering="true">
        <text:list-item>
          <text:p text:style-name="P129">oskab anda edasi raamatu, filmi, etenduse jms sisu ning kirjeldada muljeid;<text:s/></text:p>
        </text:list-item>
        <text:list-item>
          <text:p text:style-name="P130">oskab lühidalt ümber jutustada kuuldud või loetud teksti, väljendades oma arvamust ja suhtumist;<text:s/></text:p>
        </text:list-item>
        <text:list-item>
          <text:p text:style-name="P131">oskab kirjeldada sündmusi, oma unistusi, lootusi ja püüdlusi;<text:s/></text:p>
        </text:list-item>
        <text:list-item>
          <text:p text:style-name="P132">kasutab põhisõnavara ja sagedamini esinevaid väljendeid õigesti, keerukamate lausestruktuuride kasutamisel võib esineda vigu;<text:s/></text:p>
        </text:list-item>
        <text:list-item>
          <text:p text:style-name="P133">väljendab ennast üsna vabalt, vajaduse korral küsib abi.<text:s/></text:p>
        </text:list-item>
      </text:list>
      <text:p text:style-name="P134"/>
      <text:p text:style-name="P135">Kirjutamisel:<text:s/></text:p>
      <text:list text:style-name="LFO13" text:continue-numbering="true">
        <text:list-item>
          <text:p text:style-name="P136">oskab teha kuuldu ja loetu põhjal märkmeid ning kontrollida info faktilist õigsust etteantud väidete põhjal;<text:s/></text:p>
        </text:list-item>
        <text:list-item>
          <text:p text:style-name="P137">oskab kirjutada isiklikku kirja ja vahendada kogemusi, tundeid ja sündmusi;<text:s/></text:p>
        </text:list-item>
        <text:list-item>
          <text:p text:style-name="P138">oskab täita blankette ja ankeete;<text:s/></text:p>
        </text:list-item>
        <text:list-item>
          <text:p text:style-name="P139">oskab kirjutada õpitud teemal oma arvamust väljendava lühikirjandi;<text:s/></text:p>
        </text:list-item>
        <text:list-item>
          <text:p text:style-name="P140">oskab koostada eri allikatest pärineva info põhjal kokkuvõtte (nt lühiülevaade sündmusest, isikutest);<text:s/></text:p>
        </text:list-item>
        <text:list-item>
          <text:p text:style-name="P141">oskab kirjeldada tegelikku või kujuteldavat sündmust;<text:s/></text:p>
        </text:list-item>
        <text:list-item>
          <text:p text:style-name="P142">oskab korrigeerida teksti sõnaraamatuid ja teatmeteoseid kasutades;<text:s/></text:p>
        </text:list-item>
        <text:list-item>
          <text:p text:style-name="P143">oma mõtete või arvamuste esitamisel võib olla keelelisi ebatäpsusi, mis ei takista kirjutatu mõistmist<text:s/></text:p>
        </text:list-item>
      </text:list>
      <text:p text:style-name="P144"/>
      <text:p text:style-name="P145">Inglise keele oskuse hea tase põhikooli lõpus:</text:p>
      <text:p text:style-name="P146"/>
      <text:p text:style-name="P147">Kuulamine B1.2; <text:s/>Lugemine B1.2; <text:s/>Rääkimine B1.2; <text:s/>Kirjutamine B1.2</text:p>
      <text:p text:style-name="P148"/>
      <text:p text:style-name="P149">4.2.<text:s/>Õppetegevused</text:p>
      <text:p text:style-name="P150"/>
      <text:list text:style-name="LFO15" text:continue-numbering="true">
        <text:list-item>
          <text:p text:style-name="P151">Olulisel kohal on sõnavara arendamine ja kinnistamine ning iseseisvate<text:s/>tööharjumuste väljakujundamine;<text:s/></text:p>
        </text:list-item>
        <text:list-item>
          <text:p text:style-name="P152">Kuulamis- ja rääkimisoskuse kõrval on tähtis ka lugemis- ja kirjutamisoskus, sh õigekirjaoskuse ja loovuse süstemaatiline arendamine;</text:p>
        </text:list-item>
        <text:list-item>
          <text:p text:style-name="P153">Oluline on arendada erinevate tekstide mõistmist;</text:p>
        </text:list-item>
        <text:list-item>
          <text:p text:style-name="P154">Kirjutamisel on oluline tekstiloomeoskuse arendamine;<text:s/></text:p>
        </text:list-item>
        <text:list-item>
          <text:p text:style-name="P155">Teemasid käsitledes pööratakse erinevate osaoskuste kaudu tähelepanu teiste kultuuride tundmaõppimisele<text:s/>ja kõrvutamisele oma kultuuriga;<text:s/></text:p>
        </text:list-item>
        <text:list-item>
          <text:p text:style-name="P156">Tunnis suheldakse peaasjalikult inglise keeles.<text:s/></text:p>
        </text:list-item>
      </text:list>
      <text:p text:style-name="P157"/>
      <text:p text:style-name="P158">Õppetegevused osaoskuste arendamiseks:<text:s/></text:p>
      <text:list text:style-name="LFO17" text:continue-numbering="true">
        <text:list-item>
          <text:p text:style-name="P159">eri liiki tekstide kuulamine ja iseseisev lugemine;<text:s/></text:p>
        </text:list-item>
        <text:list-item>
          <text:p text:style-name="P160">meedia- ja eakohaste audiovisuaalsete materjalide kasutamine (ajaleheartiklid, filmid);<text:s/></text:p>
        </text:list-item>
        <text:list-item>
          <text:p text:style-name="P161">loovtööd (luuletused, lühikirjandid, projektitööd, isiklikud kirjad, lühiülevaated);<text:s/></text:p>
        </text:list-item>
        <text:list-item>
          <text:p text:style-name="P162">lühireferaadid;<text:s/></text:p>
        </text:list-item>
        <text:list-item>
          <text:p text:style-name="P163">rolli- ja suhtlusmängud;<text:s/></text:p>
        </text:list-item>
        <text:list-item>
          <text:p text:style-name="P164">info otsimine erinevatest võõrkeelsetest teatmeallikatest.</text:p>
        </text:list-item>
      </text:list>
      <text:p text:style-name="P165"/>
      <text:p text:style-name="P166"/>
      <text:p text:style-name="P167"/>
      <text:soft-page-break/>
      <text:p text:style-name="P168"><text:span text:style-name="T169">5.</text:span><text:span text:style-name="T170"><text:s/></text:span><text:span text:style-name="T171">Hindamine</text:span></text:p>
      <text:p text:style-name="P172"/>
      <text:p text:style-name="P173">III kooliastmes hinnatakse kõiki osaoskusi kas eraldi või integreeritult. Igal trimestril<text:s/>saab<text:s/>õpilane tagasisidet kas suulise või kirjaliku sõnalise hinnangu või hinde vormis kõigi osaoskuste<text:s/>kohta.<text:s/>Ülesanded, mida hindamiseks kasutada, hõlmavad erinevaid osaoskusi ja metoodikaid –<text:s/>teemapäeva korraldamine, ettekande koostamine ja esitamine, kirja kirjutamine, postri koostamine, dialoogi koostamine rühmatööna jne. <text:s/></text:p>
      <text:p text:style-name="P174">Suuline: monoloogid, dialoogid, pildikirjeldused, vestlused, referaadid jt lühiettekanded,<text:s/>osalemine arutelus, rollimängud.</text:p>
      <text:p text:style-name="P175">Kirjalik: tõlkelaused, testid, lünkharjutused, lühikirjandid, ankeetide täitmine, teated, isiklikud kirjad, ümberjutustused, ülevaated, projektid, postrid.<text:s/></text:p>
      <text:p text:style-name="P176">Iga peatüki osaoskuste kontrollimiseks sooritab õpilane kontrolltöö.<text:s/>Töid, mis sisaldavad kõigi osaoskuste kontrolli, tehakse<text:s/>mitte rohkem kui kord trimestris.</text:p>
      <text:p text:style-name="P177"><text:span text:style-name="T178">Väiksemaid ülesandeid, mis hindavad kujundavalt üksikuid osaoskusi, on lubatud läbi viia igas õppetunnis. Õpilane seab endale õpieesmärke, kasutades vajadusel õpetaja abi ning hindab enda teadmisi ja oskusi õpitavas võõrkeele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BodyText" style:default-outline-level="4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4Char" style:display-name="Heading 4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t" fo:country="EE" style:language-asian="ar" style:country-asian="SA"/>
    </style:style>
    <style:style style:name="mw-headline" style:display-name="mw-headline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fo:language="et" fo:country="E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Symbol" style:font-name-asian="Lucida Sans Unicode" style:font-name-complex="Mang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Lucida Sans Unicode" style:font-name-complex="Manga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Lucida Sans Unicode" style:font-name-complex="Manga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style:font-name-asian="Lucida Sans Unicode" style:font-name-complex="Mangal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Lucida Sans Unicode" style:font-name-complex="Mangal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 style:font-name-asian="Lucida Sans Unicode" style:font-name-complex="Manga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Lucida Sans Unicode" style:font-name-complex="Mangal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style:font-name-asian="Lucida Sans Unicode" style:font-name-complex="Mangal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style:font-name-asian="Lucida Sans Unicode" style:font-name-complex="Mangal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rda</meta:initial-creator>
    <dc:creator>user</dc:creator>
    <meta:creation-date>2018-10-10T12:01:00Z</meta:creation-date>
    <dc:date>2018-10-10T12:01:00Z</dc:date>
    <meta:template xlink:href="Normal" xlink:type="simple"/>
    <meta:editing-cycles>2</meta:editing-cycles>
    <meta:editing-duration>PT0S</meta:editing-duration>
    <meta:document-statistic meta:page-count="5" meta:paragraph-count="15" meta:word-count="1173" meta:character-count="7962" meta:row-count="56" meta:non-whitespace-character-count="6804"/>
  </office:meta>
</office:document-meta>
</file>