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ESTI KEELE AINEKAVA 1. KLASSILE </text:p>
      <text:p text:style-name="P2"/>
      <text:p text:style-name="P7">1.Eesti keele õpetusega taotletakse, et õpilane:</text:p>
      <text:p text:style-name="P7"/>
      <text:p text:style-name="P6">1. omandab koolielus vajaliku  suhtlemisoskuse;</text:p>
      <text:p text:style-name="P6">2. õpib kuulama emakeelset kõnet;</text:p>
      <text:p text:style-name="P6">3. õpib lugema individuaalses tempos eakohast teksti;</text:p>
      <text:p text:style-name="P6">4. oskab vastata küsimustele teksti põhjal;</text:p>
      <text:p text:style-name="P6">5. oskab jutustada pildiseeria põhjal;</text:p>
      <text:p text:style-name="P6">6. rikastab oma sõnavara;</text:p>
      <text:p text:style-name="P6">7. omandab esmase õigekirjaoskuse;</text:p>
      <text:p text:style-name="P6">8. oskab lihtsaid luuletusi peast esitada;</text:p>
      <text:p text:style-name="P6">9. oskab vaadelda pilte ja tegelikkust ning vestleb nende üle;</text:p>
      <text:p text:style-name="P6">10. mõistab lühiteksti sisu ning oskab edasi anda oma mõtteid;</text:p>
      <text:p text:style-name="P6">11. hakkab huvi tundma eakohase lastekirjanduse vastu;</text:p>
      <text:p text:style-name="P6">12. osaleb õppemängudes;</text:p>
      <text:p text:style-name="P6">13. õpib tundma lihtsamaid tekstiliike;</text:p>
      <text:p text:style-name="P6">14.omandab õige istumisviisi ja kirjutamise asendi.</text:p>
      <text:p text:style-name="P5"/>
      <text:p text:style-name="P3">2. Tundide arv : 8 nädalatundi, kokku 280 tundi õppeaastas</text:p>
      <text:p text:style-name="P3"/>
      <text:p text:style-name="P3">3. Kasutatav õppekirjandus</text:p>
      <text:p text:style-name="P3"/>
      <text:p text:style-name="Standard">J.Vaiksoo, K. Ilves, S.Toomla „Ilus emakeel“ Aabits Koolibri</text:p>
      <text:p text:style-name="Standard">E.Noormaa, H.Epro, P.Kasuk, S.Toomla „Ilus emakeel“ aabitsa töövihik Koolibri</text:p>
      <text:p text:style-name="Standard">H.Epro, P. Kasuk, S.Toomla Aabitsakomplekti õpetajaraamat Koolibri</text:p>
      <text:p text:style-name="Standard">J.Vaiksoo, S.Toomla „Ilus emakeel“ <text:s/>õpik Koolibri</text:p>
      <text:p text:style-name="Standard">H.Epro, P. Kasuk, S.Toomla „Ilus emakeel“ töövihik Koolbri</text:p>
      <text:p text:style-name="Standard">S.Toomla 1.klassi eesti keele õpetajaraamat Koolibri</text:p>
      <text:p text:style-name="Standard">S.Toomla Aabitsa ja 1. klassi eesti keele õpiku ja töövihiku kuulamisülesanded</text:p>
      <text:p text:style-name="Standard">K.Ilves, S.Toomla „Ilus emakeel“ Kirjavihik 1 Koolibri</text:p>
      <text:p text:style-name="Standard">S.Toomla „Ilus emakeel“ Kirjavihik 2 Koolibri</text:p>
      <text:p text:style-name="Standard">J.Vaiksoo „Jaagupi esimene koolisügis“ Koolibri</text:p>
      <text:p text:style-name="Standard">I. Haalen, M. Indov „Ilus emakeel“ lugemisülesanded Koolibri</text:p>
      <text:p text:style-name="Standard">T.Puik Õigekirja töövihik</text:p>
      <text:p text:style-name="Standard">T.Puik Õigekirja õpik</text:p>
      <text:p text:style-name="Standard"/>
      <text:p text:style-name="P3">4. Teemad ja orienteeruv tundide arv</text:p>
      <text:p text:style-name="P3"/>
      <text:p text:style-name="P3"><text:tab/>4.1 Aabitsa periood 120 tundi</text:p>
      <text:p text:style-name="Standard"><text:tab/>Teemad: Suvest kooli, kodu ja kool, minu kool, kooli ümbrus, minu klass, mina, minu <text:tab/><text:span text:style-name="T2">sõbrad, minu pere ja kodu, pereliikmete tööd, ole ettevaatlik, vanemate töö, jõulude</text:span><text:span text:style-name="T1"> </text:span><text:span text:style-name="T2">ootel</text:span></text:p>
      <text:p text:style-name="P4"/>
      <text:p text:style-name="P3"><text:tab/>4.2 Lugemiku periood <text:s/>160 tundi</text:p>
      <text:p text:style-name="Standard"><text:tab/>Teemad:Aeg, minu päev, sünnipäev, head kombed, käitumine söögilauas, teatris, eestimaa, <text:tab/>Eesti Vabariik, lihavõttepühad, minu keha, pesemine, tervislik toit, terve ja haige laps, minu <text:tab/>ja meie oma, emadepäev, ekskursioonil, suvele vastu</text:p>
      <text:p text:style-name="Standard"/>
      <text:p text:style-name="P3"><text:tab/>4.3 Suuline keelekasutus (kuulamine, kõnelemine)</text:p>
      <text:p text:style-name="Standard"/>
      <text:p text:style-name="Standard"><text:span text:style-name="T1"><text:tab/>Õpitulemused :</text:span>Õpilane:</text:p>
      <text:p text:style-name="Standard"><text:tab/>1. eristab häälikuid (asukoht ja järjekord sõnas), täishääliku pikkusi; </text:p>
      <text:p text:style-name="Standard"><text:soft-page-break/><text:tab/>2. toimib suulise juhendi järgi; </text:p>
      <text:p text:style-name="Standard"><text:tab/>3. kuulab lühikest eakohast teksti, mõistab kuuldud lause ja jutu sisu; </text:p>
      <text:p text:style-name="Standard"><text:tab/>4. nimetab mõningaid sama- või vastandtähendusega sõnu; </text:p>
      <text:p text:style-name="Standard"><text:tab/>5. väljendab end suhtlusolukordades arusaadavalt: palub, küsib, tänab, vabandab; </text:p>
      <text:p text:style-name="Standard"><text:tab/>6. jutustab suunavate küsimuste toel kuuldust, nähtust, loetust; </text:p>
      <text:p text:style-name="Standard"><text:tab/>7. koostab õpetaja abiga pildiseeria või küsimuste toel suulise jutu, </text:p>
      <text:p text:style-name="Standard"><text:tab/>8. esitab luuletust peast;</text:p>
      <text:p text:style-name="Standard"/>
      <text:p text:style-name="P3"><text:tab/>IKT kasutamine:</text:p>
      <text:p text:style-name="P3"/>
      <text:p text:style-name="Standard"><text:tab/><text:a xlink:type="simple" xlink:href="http://www.frepy.eu/part_ee.html">http://www.frepy.eu/part_ee.html</text:a></text:p>
      <text:p text:style-name="Standard"><text:tab/><text:a xlink:type="simple" xlink:href="http://www.miksike.ee/">www.miksike.ee</text:a></text:p>
      <text:p text:style-name="Standard"/>
      <text:p text:style-name="P3"><text:tab/>Õppesisu :</text:p>
      <text:p text:style-name="Standard"><text:tab/>Helide ja häälte ning häälikute eristamine (asukoht ja järjekord sõnas), hääliku pikkuse <text:tab/>eristamine. </text:p>
      <text:p text:style-name="Standard"><text:tab/>Õpetaja ja kaaslase kuulamine ning suulise juhendi järgi toimimine. </text:p>
      <text:p text:style-name="Standard"><text:tab/>Õpetaja ja kaaslase ettelugemise kuulamine. Kuuldu ning nähtu kommenteerimine. </text:p>
      <text:p text:style-name="Standard"><text:tab/>Hääldus- ja intonatsiooniharjutused. Häälduse harjutamine, hääle tugevuse kohandamine <text:tab/>vastavalt </text:p>
      <text:p text:style-name="Standard"><text:tab/>olukorrale. Selge häälduse jälgimine teksti esitades.</text:p>
      <text:p text:style-name="Standard"><text:tab/>Sobivate kõnetuste (palumise, küsimise, keeldumise, vabandust palumise, tänamise) valik <text:tab/>suhtlemisel.</text:p>
      <text:p text:style-name="Standard"><text:tab/>Sõnavara arendamine: sõnatähenduste selgitamine ja täpsustamine, aktiivse sõnavara <text:tab/>laiendamine; lähedase ja vastandtähendusega sõna leidmine.</text:p>
      <text:p text:style-name="Standard"><text:tab/>Eri teemadel vestlemine sõnavara rikastamiseks, arutamine paaris ja väikeses rühmas.</text:p>
      <text:p text:style-name="Standard"><text:tab/>Mõtete väljendamine terviklausetena.</text:p>
      <text:p text:style-name="Standard"><text:tab/>Jutustamine kuuldu, nähtu, läbielatu, loetu, pildi, pildiseeria ja etteantud teema põhjal; <text:tab/>aheljutustamine.</text:p>
      <text:p text:style-name="Standard"><text:tab/>Lihtlauseliste küsimuste moodustamine, esitamine ja neile vastamine. </text:p>
      <text:p text:style-name="Standard"><text:tab/>Eneseväljendus dramatiseeringus ja rollimängus erisuguste meeleolude väljendamiseks. </text:p>
      <text:p text:style-name="Standard"><text:tab/>Tuttava luuletuse ja dialoogi ilmekas (mõtestatud) peast esitamine.</text:p>
      <text:p text:style-name="Standard"/>
      <text:p text:style-name="P3"><text:tab/>4.4.Lugemine </text:p>
      <text:p text:style-name="P3"/>
      <text:p text:style-name="P3"><text:tab/>Õpitulemused: <text:span text:style-name="T2">Õpilane:</text:span></text:p>
      <text:p text:style-name="Standard"><text:tab/>1. tunneb häälik-tähelist vastavust, loeb õpitud teksti ladusalt; </text:p>
      <text:p text:style-name="Standard"><text:tab/>2. mõistab häälega või endamisi (vaikse häälega või huuli liigutades) lugedes loetu sisu; </text:p>
      <text:p text:style-name="Standard"><text:tab/>3. vastab teksti kohta käivatele küsimustele, mille vastused on palas otsesõnu öeldud; </text:p>
      <text:p text:style-name="Standard"><text:tab/>4. mõtleb jutule alguse või lõpu; </text:p>
      <text:p text:style-name="Standard"><text:tab/>5. on lugenud mõnda lasteraamatut, nimetab nende pealkirja ja autoreid, annab loetule </text:p>
      <text:p text:style-name="Standard"><text:tab/>emotsionaalse hinnangu (lõbus, tõsine, igav); </text:p>
      <text:p text:style-name="P3"/>
      <text:p text:style-name="P3"><text:tab/>IKT kasutamine:</text:p>
      <text:p text:style-name="P3"/>
      <text:p text:style-name="Standard"><text:tab/><text:a xlink:type="simple" xlink:href="http://www.frepy.eu/part_ee.html">http://www.frepy.eu/part_ee.html</text:a></text:p>
      <text:p text:style-name="Standard"><text:tab/><text:a xlink:type="simple" xlink:href="http://www.miksike.ee/">www.miksike.ee</text:a></text:p>
      <text:p text:style-name="Standard"/>
      <text:p text:style-name="Standard"><text:s/></text:p>
      <text:p text:style-name="P3"><text:tab/>Õppesisu:</text:p>
      <text:p text:style-name="Standard"><text:tab/>Raamatu/teksti üldine vaatlus: teksti paigutus, sisukord, õppeülesannete esitus.</text:p>
      <text:p text:style-name="Standard"><text:tab/>Trükitähtede tundmaõppimine. </text:p>
      <text:p text:style-name="Standard"><text:soft-page-break/><text:tab/>Tähtedest sõnade ja sõnadest lausete lugemine. Silpidest sõnade moodustamine.</text:p>
      <text:p text:style-name="Standard"><text:tab/>Lugemistehnika arendamine õpetaja juhendite järgi (õige hääldus, ladusus, pausid, <text:tab/>intonatsioon, tempo; oma lugemisvea parandamine, kui sellele tähelepanu juhitakse). </text:p>
      <text:p text:style-name="Standard"><text:tab/>Lugemistehniliselt raskete sõnade ning sõnaühendite lugema õppimine.</text:p>
      <text:p text:style-name="Standard"><text:tab/>Oma ja õpetaja käekirjalise teksti lugemine klassitahvlilt ja vihikust. </text:p>
      <text:p text:style-name="Standard"><text:tab/>Jutustava ja kirjeldava teksti ning teabeteksti (õpilaspäeviku, kutse, õnnitluse, saatekava, </text:p>
      <text:p text:style-name="Standard"><text:tab/>tööjuhendi, raamatu sisukorra) lugemine. </text:p>
      <text:p text:style-name="Standard"><text:tab/>Skeemide, kaartide ja tabelite lugemine õppekirjanduses. </text:p>
      <text:p text:style-name="Standard"><text:tab/>Sõna, lause ning teksti sisu mõistmine. Tekstis küsimuse, palve, käsu ja keelu <text:s/>ja keelu <text:tab/>äratundmine. </text:p>
      <text:p text:style-name="Standard"><text:tab/>Teksti sisu ennustamine pealkirja, piltide ja üksiksõnade järgi. </text:p>
      <text:p text:style-name="Standard"><text:tab/>Loetu põhjal teemakohastele küsimustele vastamine. Loole alguse või lõpu mõtlemine. <text:tab/>Tegelaste iseloomustamine.</text:p>
      <text:p text:style-name="Standard"><text:tab/>Töö tekstiga: õpitavate keelendite, sünonüümide, otsese ja ülekantud tähendusega sõnade <text:tab/>leidmine.</text:p>
      <text:p text:style-name="Standard"><text:tab/>Õpiku sõnastiku kasutamine</text:p>
      <text:p text:style-name="Standard"><text:tab/>Jutustavate luuletuste ja proosateksti mõtestatud esitamine</text:p>
      <text:p text:style-name="Standard"><text:tab/>Riimuvate sõnade leidmine.</text:p>
      <text:p text:style-name="Standard"><text:tab/>Kahekõne lugemine, intonatsiooni ja tempo valik saatelause alusel ning partnereid a<text:tab/>rvestades. Loetud raamatust jutustamine ning loetule emotsionaalse hinnangu andmine.</text:p>
      <text:p text:style-name="Standard"><text:tab/>Loetud raamatu autori, illustraatori, tegelaste nimetamine, loetust jutustamine. Loetule <text:tab/>hinnangu andmine (huvitav, kurb, põnev jne).</text:p>
      <text:p text:style-name="Standard"><text:tab/>Teksti ülesehitus: pealkiri, teksti osad (lõigud).</text:p>
      <text:p text:style-name="Standard"><text:tab/>Tekstiliikide eristamine: muinasjutt, mõistatus, vanasõna, luuletus, jutustus. </text:p>
      <text:p text:style-name="Standard"><text:tab/>Tarbe- ja teabetekst: tööjuhend, sõnastik, tööjuhend, sisukord, õpikutekst, teatmeteose tekst.</text:p>
      <text:p text:style-name="Standard"><text:tab/>Ilukirjandus: liisusalm, jutustus, muinasjutt, luuletus, kahekõne, näidend, piltjutt, mõistatus, <text:tab/>vanasõna. </text:p>
      <text:p text:style-name="Standard"/>
      <text:p text:style-name="Standard"><text:span text:style-name="T1"><text:tab/>4.5Kirjutamine</text:span> </text:p>
      <text:p text:style-name="Standard"/>
      <text:p text:style-name="Standard"><text:span text:style-name="T1"><text:tab/>Õpitulemused:</text:span> Õpilane:</text:p>
      <text:p text:style-name="Standard"><text:tab/>1. kasutab õigeid kirjutamisvõtteid; </text:p>
      <text:p text:style-name="Standard"><text:tab/>2.teab, kuidas väikesi ja suuri kirjatähti kirjutatakse ja seostatakse; </text:p>
      <text:p text:style-name="Standard"><text:tab/>3. suudab kirjutada lihtsama teksti ärakirja veatult; </text:p>
      <text:p text:style-name="Standard"><text:tab/>4. täidab õpetaja abiga õpilaspäevikut, vormistab tööd vihikutes, varustab töö kuupäevaga; </text:p>
      <text:p text:style-name="Standard"/>
      <text:p text:style-name="Standard"/>
      <text:p text:style-name="P3"><text:tab/>Õppesisu </text:p>
      <text:p text:style-name="Standard"><text:tab/>Kirja eelharjutused joonelisel, jooneta ja ruudulisel paberil ning tahvlil.</text:p>
      <text:p text:style-name="Standard"><text:tab/>Mustrite joonistamine. Rütmiharjutused. </text:p>
      <text:p text:style-name="Standard"><text:tab/>Kirjutamisasendiga tutvumine. Kirjutusvahendi hoid. </text:p>
      <text:p text:style-name="Standard"><text:tab/>Joonistähtede kirjutamine. </text:p>
      <text:p text:style-name="Standard"><text:tab/>Väikeste ja suurte kirjatähtede õppimine, õiged tähekujud ning seosed, ühtlane kirjarida. </text:p>
      <text:p text:style-name="Standard"><text:tab/>Tahvlile, vihikusse ja õpilaspäevikusse kirjutamine.</text:p>
      <text:p text:style-name="Standard"><text:tab/>Töö vormistamine, puhtus, käekirja loetavus ning kuupäeva kirjutamine.</text:p>
      <text:p text:style-name="Standard"><text:tab/>Teksti ärakiri tahvlilt ja õpikust. Kirjutatu kontrollimine õpiku ja sõnastiku järgi.</text:p>
      <text:p text:style-name="Standard"><text:tab/>Oma kirjavigade analüüs ja parandamine.</text:p>
      <text:p text:style-name="Standard"/>
      <text:p text:style-name="P3"><text:tab/>4.6 Õigekiri</text:p>
      <text:p text:style-name="P3"/>
      <text:p text:style-name="Standard"><text:span text:style-name="T1"><text:tab/>Õpitulemused:</text:span> Õpilane:</text:p>
      <text:p text:style-name="Standard"><text:tab/>1.eristab häälikut, tähte, täis- ja kaashäälikuid, sõna, lauset; </text:p>
      <text:p text:style-name="Standard"><text:soft-page-break/><text:tab/>2. kirjutab omasõnade algusesse k, p, t; </text:p>
      <text:p text:style-name="Standard"><text:tab/>3. kirjutab õigesti lühemaid (kuni 2-silbilisi) sõnu ja lauseid; </text:p>
      <text:p text:style-name="Standard"><text:tab/>4.kirjutab väitlause lõppu punkti; </text:p>
      <text:p text:style-name="Standard"><text:tab/>5.kasutab inimeste, loomade, oma kodukoha nimes suurt algustähte</text:p>
      <text:p text:style-name="Standard"/>
      <text:p text:style-name="P3"><text:tab/>IKT kasutamine:</text:p>
      <text:p text:style-name="P3"/>
      <text:p text:style-name="Standard"><text:tab/><text:a xlink:type="simple" xlink:href="http://www.frepy.eu/part_ee.html">http://www.frepy.eu/part_ee.html</text:a></text:p>
      <text:p text:style-name="Standard"><text:tab/><text:a xlink:type="simple" xlink:href="http://www.miksike.ee/">www.miksike.ee</text:a></text:p>
      <text:p text:style-name="Standard"/>
      <text:p text:style-name="Standard"><text:tab/>Õ<text:span text:style-name="T1">ppesisu :</text:span></text:p>
      <text:p text:style-name="Standard"><text:tab/>Etteütlemise järgi sõnade ja lausete kirjutamine.</text:p>
      <text:p text:style-name="Standard"><text:tab/>Tarbeteksti kirjutamine näidise järgi: kutse, õnnitlus.</text:p>
      <text:p text:style-name="Standard"><text:tab/>Sõna ja lause ladumine ning kirjutamine.</text:p>
      <text:p text:style-name="Standard"><text:tab/>Lihtlausete moodustamine ja sidumine tekstiks. Jutu kirjutamine pilditäiendusena (pildi <text:tab/>allkiri). Loovtöö kirjutamine pildi, pildiseeria, küsimuste toel. Omakirjutatud teksti <text:tab/>esitamine. </text:p>
      <text:p text:style-name="Standard"><text:tab/>Häälik, silp, sõna, lause, tekst. </text:p>
      <text:p text:style-name="Standard"><text:tab/>Täis- ja kaashäälikud. Tähed ja tähestik. Hääliku pikkuse ning häälikuühendi märkimine <text:tab/>kirjas.</text:p>
      <text:p text:style-name="Standard"><text:s/><text:tab/>i ja j-i õigekiri (v.a võõrsõnad ning tegijanimi);</text:p>
      <text:p text:style-name="Standard"><text:s/><text:tab/>h sõna alguses;</text:p>
      <text:p text:style-name="Standard"><text:tab/>sulghäälik omasõnade alguses; </text:p>
      <text:p text:style-name="Standard"><text:tab/>k, p, t s-i ja h kõrval.</text:p>
      <text:p text:style-name="Standard"><text:tab/>Suur algustäht lause alguses, inimese- ja loomanimedes ning tuntumates kohanimedes. </text:p>
      <text:p text:style-name="Standard"><text:tab/>Silbitamise alused.</text:p>
      <text:p text:style-name="Standard"><text:tab/>Liitsõna vaatlus ja tuntumate kirjutamine ning kasutamine lauses. </text:p>
      <text:p text:style-name="Standard"><text:tab/>Tutvumine .nimi-, omadus- ja tegusõnadega. </text:p>
      <text:p text:style-name="Standard"><text:tab/>Ainsus ja mitmus.</text:p>
      <text:p text:style-name="Standard"><text:tab/>3.pöörde lõpp tegusõnas.</text:p>
      <text:p text:style-name="Standard"><text:tab/>Väit- (jutustav), küsi- ja hüüdlause. Lause lõpumärgid.</text:p>
      <text:p text:style-name="Standard"><text:tab/>Etteütlemise järgi sõnade ja lausete kirjutamine (15-20 sõna). </text:p>
      <text:p text:style-name="Standard"/>
      <text:p text:style-name="P3"><text:tab/>Hindamine:<text:span text:style-name="T2">Suulise hinnangu andmine õpilase oskustele ja aktiivsuse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1T08:46:00.13</meta:creation-date>
    <dc:date>2014-10-26T19:56:51.94</dc:date>
    <meta:editing-duration>PT2H7M55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4" meta:paragraph-count="144" meta:word-count="998" meta:character-count="8336"/>
  </office:meta>
</office:document-meta>
</file>