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iumaa ajalugu 8. klass</text:p>
      <text:p text:style-name="Standard"/>
      <text:p text:style-name="P3">Kursuse lõpuks õpilane:</text:p>
      <text:list xml:id="list32570664" text:style-name="L1">
        <text:list-item>
          <text:p text:style-name="P1">teab ja tunneb olulisemaid fakte Hiiumaa ajaloost,</text:p>
        </text:list-item>
        <text:list-item>
          <text:p text:style-name="P1">on tutvunud erinevate ajalooliste perioodidega Hiiumaa arengus,</text:p>
        </text:list-item>
        <text:list-item>
          <text:p text:style-name="P1">oskab nimetada mõningaid olulisi ajaloolisi isikuid, kes on seotud Hiiumaaga,</text:p>
        </text:list-item>
        <text:list-item>
          <text:p text:style-name="P1">on koostanud väikese uurimustöö oma perekonna kohta,</text:p>
        </text:list-item>
        <text:list-item>
          <text:p text:style-name="P1">oskab väärtustada Hiiumaa omakultuuri (keel, rahvariided, huumor jne).</text:p>
          <text:p text:style-name="P1"/>
        </text:list-item>
      </text:list>
      <text:p text:style-name="P3">Tundide arv: 35 tundi</text:p>
      <text:p text:style-name="Standard"/>
      <text:p text:style-name="P3">Teema ja orienteeruv tundide arv.</text:p>
      <text:p text:style-name="Standard"/>
      <text:list xml:id="list32657388" text:style-name="L2">
        <text:list-item>
          <text:p text:style-name="P2">Hiiumaa üldiseloomustus (1 tund)</text:p>
        </text:list-item>
        <text:list-item>
          <text:p text:style-name="P2">Hiiumaa läbi aastasadade (1 tund)</text:p>
        </text:list-item>
        <text:list-item>
          <text:p text:style-name="P2">Hiidlaste peamised tegevusalad (2 tundi)</text:p>
        </text:list-item>
        <text:list-item>
          <text:p text:style-name="P2">Merendus (2 tundi)</text:p>
        </text:list-item>
        <text:list-item>
          <text:p text:style-name="P2">Hiiu küla ja talu (2 tundi)</text:p>
        </text:list-item>
        <text:list-item>
          <text:p text:style-name="P2">Hiiumaaga seotud aadlisuguvõsad (1 tund)</text:p>
        </text:list-item>
        <text:list-item>
          <text:p text:style-name="P2">Hiiumaa mõisad (2 tundi)</text:p>
        </text:list-item>
        <text:list-item>
          <text:p text:style-name="P2">Hiiu rootslased ja nende lugu (1 tund)</text:p>
        </text:list-item>
        <text:list-item>
          <text:p text:style-name="P2">Hiiumaa usuelu (2 tundi)</text:p>
        </text:list-item>
        <text:list-item>
          <text:p text:style-name="P2">Hiiumaa haridus- ja seltsielu (2 tundi)</text:p>
        </text:list-item>
        <text:list-item>
          <text:p text:style-name="P2">Kärdla (1 tund)</text:p>
        </text:list-item>
        <text:list-item>
          <text:p text:style-name="P2">Tööstuse areng Hiiumaal, Hiiu – Kärdla Kalevivabrik, Hüti klaasikoda (3 tundi)</text:p>
        </text:list-item>
        <text:list-item>
          <text:p text:style-name="P2">Hiiu keel (1 tund)</text:p>
        </text:list-item>
        <text:list-item>
          <text:p text:style-name="P2">Hiiumaa nimi ja legendid (1 tund)</text:p>
        </text:list-item>
        <text:list-item>
          <text:p text:style-name="P2">Hiiu nali ja seltsid (1 tund)</text:p>
        </text:list-item>
        <text:list-item>
          <text:p text:style-name="P2">Hiiumaa rahvarõivad (1 tund)</text:p>
        </text:list-item>
        <text:list-item>
          <text:p text:style-name="P2">Hiiumaa ja hiidlased kunstis (1 tund )</text:p>
        </text:list-item>
        <text:list-item>
          <text:p text:style-name="P2">Hiiumaa ja hiidlased muusikas (2 tundi)</text:p>
        </text:list-item>
        <text:list-item>
          <text:p text:style-name="P2">Hiiumaa ja hiidlased kirjanduses (2 tundi)</text:p>
        </text:list-item>
        <text:list-item>
          <text:p text:style-name="P2"><text:s/>Hiiumaa loodus (1 tund)</text:p>
        </text:list-item>
        <text:list-item>
          <text:p text:style-name="P2">Viis tundi on varuks ettekannete, hindliste tööde ja ettenägematute asjaolude jaoks.</text:p>
          <text:p text:style-name="P2"/>
        </text:list-item>
      </text:list>
      <text:p text:style-name="P3">Hindamine.</text:p>
      <text:p text:style-name="P3"/>
      <text:p text:style-name="Standard">Hindamine toimud poolaasta kaupa ja hinne kujuneb kontrolltööde, konspekti, iseseisvate tööde ja ettekannete põhj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5T12:38:23.16</meta:creation-date>
    <dc:date>2016-05-05T13:03:08.84</dc:date>
    <meta:editing-duration>PT24M4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2" meta:word-count="213" meta:character-count="1346"/>
  </office:meta>
</office:document-meta>
</file>