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list-style-name="LFO1" style:family="paragraph">
      <style:paragraph-properties fo:line-height="115%"/>
      <style:text-properties style:font-name="serif" fo:font-weight="bold" style:font-weight-asian="bold" style:font-weight-complex="bold" fo:font-size="12.5pt" style:font-size-asian="12.5pt"/>
    </style:style>
    <style:style style:name="P4" style:parent-style-name="Standard" style:family="paragraph">
      <style:paragraph-properties fo:line-height="115%" fo:text-indent="0.25in"/>
      <style:text-properties style:font-name="serif" fo:font-size="12.5pt" style:font-size-asian="12.5pt"/>
    </style:style>
    <style:style style:name="P5" style:parent-style-name="Standard" style:family="paragraph">
      <style:paragraph-properties fo:line-height="115%" fo:text-indent="0.25in"/>
      <style:text-properties style:font-name="serif" fo:font-size="12.5pt" style:font-size-asian="12.5pt"/>
    </style:style>
    <style:style style:name="P6" style:parent-style-name="Standard" style:family="paragraph">
      <style:paragraph-properties fo:line-height="115%" fo:text-indent="0.25in"/>
    </style:style>
    <style:style style:name="P7" style:parent-style-name="Standard" style:list-style-name="LFO2" style:family="paragraph">
      <style:paragraph-properties fo:line-height="115%"/>
    </style:style>
    <style:style style:name="T8" style:parent-style-name="DefaultParagraphFont" style:family="text">
      <style:text-properties style:font-name="serif" fo:font-size="12.5pt" style:font-size-asian="12.5pt"/>
    </style:style>
    <style:style style:name="P9" style:parent-style-name="Standard" style:list-style-name="LFO2" style:family="paragraph">
      <style:paragraph-properties fo:line-height="115%"/>
      <style:text-properties style:font-name="serif" fo:font-size="12.5pt" style:font-size-asian="12.5pt"/>
    </style:style>
    <style:style style:name="P10" style:parent-style-name="Standard" style:list-style-name="LFO2" style:family="paragraph">
      <style:paragraph-properties fo:line-height="115%"/>
      <style:text-properties style:font-name="serif" fo:font-size="12.5pt" style:font-size-asian="12.5pt"/>
    </style:style>
    <style:style style:name="P11" style:parent-style-name="Standard" style:list-style-name="LFO2" style:family="paragraph">
      <style:paragraph-properties fo:line-height="115%"/>
      <style:text-properties style:font-name="serif" fo:font-size="12.5pt" style:font-size-asian="12.5pt"/>
    </style:style>
    <style:style style:name="P12" style:parent-style-name="Standard" style:list-style-name="LFO2" style:family="paragraph">
      <style:paragraph-properties fo:line-height="115%"/>
      <style:text-properties style:font-name="serif" fo:font-size="12.5pt" style:font-size-asian="12.5pt"/>
    </style:style>
    <style:style style:name="P13" style:parent-style-name="Standard" style:list-style-name="LFO2" style:family="paragraph">
      <style:paragraph-properties fo:line-height="115%"/>
      <style:text-properties style:font-name="serif" fo:font-size="12.5pt" style:font-size-asian="12.5pt"/>
    </style:style>
    <style:style style:name="P14" style:parent-style-name="Standard" style:list-style-name="LFO2" style:family="paragraph">
      <style:paragraph-properties fo:line-height="115%"/>
      <style:text-properties style:font-name="serif" fo:font-size="12.5pt" style:font-size-asian="12.5pt"/>
    </style:style>
    <style:style style:name="P15" style:parent-style-name="Standard" style:family="paragraph">
      <style:paragraph-properties fo:line-height="115%"/>
      <style:text-properties style:font-name="serif" fo:font-size="14pt" style:font-size-asian="14pt" style:font-size-complex="14pt"/>
    </style:style>
    <style:style style:name="P16" style:parent-style-name="Standard" style:list-style-name="LFO1" style:family="paragraph">
      <style:paragraph-properties fo:line-height="115%"/>
      <style:text-properties style:font-name="serif" fo:font-weight="bold" style:font-weight-asian="bold" style:font-weight-complex="bold" fo:font-size="12.5pt" style:font-size-asian="12.5pt"/>
    </style:style>
    <style:style style:name="P17" style:parent-style-name="Standard" style:family="paragraph">
      <style:paragraph-properties fo:line-height="115%" fo:margin-left="0.5in">
        <style:tab-stops/>
      </style:paragraph-properties>
      <style:text-properties style:font-name="serif" fo:font-weight="bold" style:font-weight-asian="bold" style:font-weight-complex="bold" fo:font-size="12.5pt" style:font-size-asian="12.5pt"/>
    </style:style>
    <style:style style:name="P18" style:parent-style-name="Standard" style:list-style-name="LFO1" style:family="paragraph">
      <style:paragraph-properties fo:line-height="115%"/>
      <style:text-properties style:font-name="serif" fo:font-weight="bold" style:font-weight-asian="bold" style:font-weight-complex="bold" fo:font-size="12.5pt" style:font-size-asian="12.5pt"/>
    </style:style>
    <style:style style:name="P1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20" style:parent-style-name="Standard" style:family="paragraph">
      <style:paragraph-properties fo:line-height="115%"/>
    </style:style>
    <style:style style:name="P21" style:parent-style-name="Standard" style:family="paragraph">
      <style:paragraph-properties fo:line-height="115%"/>
    </style:style>
    <style:style style:name="P22" style:parent-style-name="Standard" style:family="paragraph">
      <style:paragraph-properties fo:line-height="115%"/>
    </style:style>
    <style:style style:name="P23" style:parent-style-name="Standard" style:family="paragraph">
      <style:paragraph-properties fo:line-height="115%"/>
    </style:style>
    <style:style style:name="P24" style:parent-style-name="Standard" style:family="paragraph">
      <style:paragraph-properties fo:line-height="115%"/>
    </style:style>
    <style:style style:name="P25" style:parent-style-name="Standard" style:family="paragraph">
      <style:paragraph-properties fo:line-height="115%"/>
    </style:style>
    <style:style style:name="P26" style:parent-style-name="Standard" style:list-style-name="LFO1" style:family="paragraph">
      <style:paragraph-properties fo:line-height="115%"/>
      <style:text-properties style:font-name="serif" fo:font-weight="bold" style:font-weight-asian="bold" style:font-weight-complex="bold" fo:font-size="12.5pt" style:font-size-asian="12.5pt"/>
    </style:style>
    <style:style style:name="P27" style:parent-style-name="Standard" style:family="paragraph">
      <style:paragraph-properties fo:line-height="115%"/>
      <style:text-properties style:font-name="serif" fo:font-weight="bold" style:font-weight-asian="bold" style:font-weight-complex="bold" fo:font-size="12.5pt" style:font-size-asian="12.5pt"/>
    </style:style>
    <style:style style:name="P28" style:parent-style-name="Standard" style:family="paragraph">
      <style:paragraph-properties fo:text-align="justify" fo:line-height="115%"/>
    </style:style>
    <style:style style:name="P2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30" style:parent-style-name="Standard" style:family="paragraph">
      <style:paragraph-properties fo:line-height="115%"/>
    </style:style>
    <style:style style:name="P31" style:parent-style-name="Standard" style:family="paragraph">
      <style:paragraph-properties fo:line-height="115%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line-height="115%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Standard" style:list-style-name="LFO3" style:family="paragraph">
      <style:paragraph-properties fo:line-height="115%"/>
    </style:style>
    <style:style style:name="P37" style:parent-style-name="Standard" style:list-style-name="LFO3" style:family="paragraph">
      <style:paragraph-properties fo:line-height="115%"/>
    </style:style>
    <style:style style:name="P38" style:parent-style-name="Standard" style:list-style-name="LFO3" style:family="paragraph">
      <style:paragraph-properties fo:line-height="115%"/>
    </style:style>
    <style:style style:name="P39" style:parent-style-name="Standard" style:family="paragraph">
      <style:paragraph-properties fo:line-height="115%"/>
    </style:style>
    <style:style style:name="P40" style:parent-style-name="Standard" style:family="paragraph">
      <style:paragraph-properties fo:line-height="115%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Standard" style:list-style-name="LFO4" style:family="paragraph">
      <style:paragraph-properties fo:line-height="115%"/>
    </style:style>
    <style:style style:name="P43" style:parent-style-name="Standard" style:list-style-name="LFO4" style:family="paragraph">
      <style:paragraph-properties fo:line-height="115%"/>
    </style:style>
    <style:style style:name="P44" style:parent-style-name="Standard" style:list-style-name="LFO4" style:family="paragraph">
      <style:paragraph-properties fo:line-height="115%"/>
    </style:style>
    <style:style style:name="P45" style:parent-style-name="Standard" style:list-style-name="LFO4" style:family="paragraph">
      <style:paragraph-properties fo:line-height="115%"/>
    </style:style>
    <style:style style:name="P46" style:parent-style-name="Standard" style:list-style-name="LFO4" style:family="paragraph">
      <style:paragraph-properties fo:line-height="115%"/>
    </style:style>
    <style:style style:name="P47" style:parent-style-name="Standard" style:list-style-name="LFO4" style:family="paragraph">
      <style:paragraph-properties fo:line-height="115%"/>
    </style:style>
    <style:style style:name="P48" style:parent-style-name="Standard" style:list-style-name="LFO4" style:family="paragraph">
      <style:paragraph-properties fo:line-height="115%"/>
    </style:style>
    <style:style style:name="P49" style:parent-style-name="Standard" style:list-style-name="LFO4" style:family="paragraph">
      <style:paragraph-properties fo:line-height="115%"/>
    </style:style>
    <style:style style:name="P50" style:parent-style-name="Standard" style:list-style-name="LFO4" style:family="paragraph">
      <style:paragraph-properties fo:line-height="115%"/>
    </style:style>
    <style:style style:name="P51" style:parent-style-name="Standard" style:list-style-name="LFO4" style:family="paragraph">
      <style:paragraph-properties fo:line-height="115%"/>
    </style:style>
    <style:style style:name="P5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53" style:parent-style-name="Standard" style:family="paragraph">
      <style:paragraph-properties fo:line-height="115%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Standard" style:list-style-name="LFO5" style:family="paragraph">
      <style:paragraph-properties fo:line-height="115%"/>
    </style:style>
    <style:style style:name="P56" style:parent-style-name="Standard" style:list-style-name="LFO5" style:family="paragraph">
      <style:paragraph-properties fo:line-height="115%"/>
    </style:style>
    <style:style style:name="S1" style:family="section">
      <style:section-properties fo:margin-left="0in" fo:margin-right="0in" style:writing-mode="lr-tb"/>
    </style:style>
    <style:style style:name="P57" style:parent-style-name="Standard" style:list-style-name="LFO5" style:family="paragraph">
      <style:paragraph-properties fo:line-height="115%"/>
    </style:style>
    <style:style style:name="P5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59" style:parent-style-name="Standard" style:family="paragraph">
      <style:paragraph-properties fo:line-height="115%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Standard" style:list-style-name="LFO6" style:family="paragraph">
      <style:paragraph-properties fo:line-height="115%"/>
    </style:style>
    <style:style style:name="P62" style:parent-style-name="Standard" style:list-style-name="LFO6" style:family="paragraph">
      <style:paragraph-properties fo:line-height="115%"/>
    </style:style>
    <style:style style:name="P63" style:parent-style-name="Standard" style:list-style-name="LFO6" style:family="paragraph">
      <style:paragraph-properties fo:line-height="115%"/>
    </style:style>
    <style:style style:name="P64" style:parent-style-name="Standard" style:list-style-name="LFO6" style:family="paragraph">
      <style:paragraph-properties fo:line-height="115%"/>
    </style:style>
    <style:style style:name="P65" style:parent-style-name="Standard" style:family="paragraph">
      <style:paragraph-properties fo:line-height="115%" fo:margin-left="0.6666in">
        <style:tab-stops/>
      </style:paragraph-properties>
    </style:style>
    <style:style style:name="P66" style:parent-style-name="Standard" style:family="paragraph">
      <style:paragraph-properties fo:line-height="115%" fo:margin-left="0.6666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text-properties style:font-size-complex="10.5pt"/>
    </style:style>
    <style:style style:name="S2" style:family="section">
      <style:section-properties fo:margin-left="0in" fo:margin-right="0in" style:writing-mode="lr-tb"/>
    </style:style>
    <style:style style:name="P70" style:parent-style-name="Standard" style:family="paragraph">
      <style:paragraph-properties fo:line-height="115%"/>
    </style:style>
    <style:style style:name="P71" style:parent-style-name="Standard" style:list-style-name="LFO7" style:family="paragraph">
      <style:paragraph-properties fo:line-height="115%"/>
    </style:style>
    <style:style style:name="P72" style:parent-style-name="Standard" style:list-style-name="LFO7" style:family="paragraph">
      <style:paragraph-properties fo:line-height="115%"/>
    </style:style>
    <style:style style:name="P73" style:parent-style-name="Standard" style:list-style-name="LFO7" style:family="paragraph">
      <style:paragraph-properties fo:line-height="115%"/>
    </style:style>
    <style:style style:name="P74" style:parent-style-name="Standard" style:list-style-name="LFO7" style:family="paragraph">
      <style:paragraph-properties fo:line-height="115%"/>
    </style:style>
    <style:style style:name="P75" style:parent-style-name="Standard" style:list-style-name="LFO7" style:family="paragraph">
      <style:paragraph-properties fo:line-height="115%"/>
    </style:style>
    <style:style style:name="P76" style:parent-style-name="Standard" style:list-style-name="LFO7" style:family="paragraph">
      <style:paragraph-properties fo:line-height="115%"/>
    </style:style>
    <style:style style:name="P77" style:parent-style-name="Standard" style:family="paragraph">
      <style:paragraph-properties fo:line-height="115%"/>
    </style:style>
    <style:style style:name="P78" style:parent-style-name="Standard" style:list-style-name="LFO7" style:family="paragraph">
      <style:paragraph-properties fo:line-height="115%"/>
    </style:style>
    <style:style style:name="P79" style:parent-style-name="Standard" style:list-style-name="LFO7" style:family="paragraph">
      <style:paragraph-properties fo:line-height="115%"/>
    </style:style>
    <style:style style:name="P80" style:parent-style-name="Standard" style:list-style-name="LFO7" style:family="paragraph">
      <style:paragraph-properties fo:line-height="115%"/>
    </style:style>
    <style:style style:name="P81" style:parent-style-name="Standard" style:list-style-name="LFO7" style:family="paragraph">
      <style:paragraph-properties fo:line-height="115%"/>
    </style:style>
    <style:style style:name="P82" style:parent-style-name="Standard" style:list-style-name="LFO7" style:family="paragraph">
      <style:paragraph-properties fo:line-height="115%"/>
    </style:style>
    <style:style style:name="P83" style:parent-style-name="Standard" style:list-style-name="LFO7" style:family="paragraph">
      <style:paragraph-properties fo:line-height="115%"/>
    </style:style>
    <style:style style:name="P84" style:parent-style-name="Standard" style:list-style-name="LFO7" style:family="paragraph">
      <style:paragraph-properties fo:line-height="115%"/>
    </style:style>
    <style:style style:name="P85" style:parent-style-name="Standard" style:list-style-name="LFO7" style:family="paragraph">
      <style:paragraph-properties fo:line-height="115%"/>
    </style:style>
    <style:style style:name="P86" style:parent-style-name="Standard" style:list-style-name="LFO7" style:family="paragraph">
      <style:paragraph-properties fo:line-height="115%"/>
    </style:style>
    <style:style style:name="P87" style:parent-style-name="Standard" style:list-style-name="LFO7" style:family="paragraph">
      <style:paragraph-properties fo:line-height="115%"/>
    </style:style>
    <style:style style:name="P88" style:parent-style-name="Standard" style:family="paragraph">
      <style:paragraph-properties fo:line-height="115%"/>
    </style:style>
    <style:style style:name="P89" style:parent-style-name="Standard" style:family="paragraph">
      <style:paragraph-properties fo:line-height="115%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Standard" style:family="paragraph">
      <style:paragraph-properties fo:line-height="115%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9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INGLISE KEELE AINEKAVA 3. KLASSILE</text:p>
      <text:p text:style-name="P2"/>
      <text:list text:style-name="LFO1" text:continue-numbering="true">
        <text:list-item>
          <text:p text:style-name="P3">Aine õpetamise eesmärgid:</text:p>
        </text:list-item>
      </text:list>
      <text:p text:style-name="P4"/>
      <text:p text:style-name="P5">Õpilane:</text:p>
      <text:p text:style-name="P6"/>
      <text:list text:style-name="LFO2" text:continue-numbering="true">
        <text:list-item>
          <text:p text:style-name="P7"><text:span text:style-name="T8">huvitub võõrkeele õppimisest ja selle kaudu silmaringi laiendamisest;</text:span></text:p>
        </text:list-item>
        <text:list-item>
          <text:p text:style-name="P9">omandab ja täiendab oskusi edaspidiseks<text:s/>võõrkeelte õppimiseks;</text:p>
        </text:list-item>
        <text:list-item>
          <text:p text:style-name="P10">huvitub õpitavat keelt kõnelevast maast ja selle kultuurist;</text:p>
        </text:list-item>
        <text:list-item>
          <text:p text:style-name="P11">omandab erinevad lugemis- ja kuulamisstrateegiad;</text:p>
        </text:list-item>
        <text:list-item>
          <text:p text:style-name="P12">arendab lugemise kaudu iseseisva mõtlemise ja analüüsi võimet;</text:p>
        </text:list-item>
        <text:list-item>
          <text:p text:style-name="P13">arendab oskust väljendada enese seisukohti;</text:p>
        </text:list-item>
        <text:list-item>
          <text:p text:style-name="P14">õpib hankima vajalikku teavet sõnaraamatutest</text:p>
        </text:list-item>
      </text:list>
      <text:p text:style-name="P15"/>
      <text:list text:style-name="LFO1" text:continue-numbering="true">
        <text:list-item>
          <text:p text:style-name="P16">Tundide arv: 4 nädalatundi, kokku 140 tundi õppeaastas</text:p>
        </text:list-item>
      </text:list>
      <text:p text:style-name="P17"/>
      <text:list text:style-name="LFO1" text:continue-numbering="true">
        <text:list-item>
          <text:p text:style-name="P18">Kasutatav õppekirjandus</text:p>
        </text:list-item>
      </text:list>
      <text:p text:style-name="P19"/>
      <text:p text:style-name="P20">I Love English 1 Student´s Book Ülle Kurm õpik 3. klassile, 2011</text:p>
      <text:p text:style-name="P21">I Love English 1 Workbook Ülle Kurm ja Ene Soolepp töövihik 3. klassile, 2011</text:p>
      <text:p text:style-name="P22">I Love English 1 CD <text:s/>Ülle Kurm <text:s/>CD 3. klassile, 2011</text:p>
      <text:p text:style-name="P23">I Love English 1 Tests <text:s/>Ene Soolepp <text:s/>kontrolltööd 3. klassile, 2011</text:p>
      <text:p text:style-name="P24">I Love English 1 Teacher´s Book Ülle Kurm ja Ene Soolepp õpetajaraamat ja kontrolltööd 3. klassile, 2011</text:p>
      <text:p text:style-name="P25">I Love English 1 Teacher´s Flashcards <text:s/>Ülle Kurm piltkaardid 3. klassi õpetajale, 2011<text:line-break/></text:p>
      <text:list text:style-name="LFO1" text:continue-numbering="true">
        <text:list-item>
          <text:p text:style-name="P26">Teemad</text:p>
        </text:list-item>
      </text:list>
      <text:p text:style-name="P27"/>
      <text:p text:style-name="P28">Mina, perekond ja kodu, sõbbrad, keskkond, kodukoht Eesti, õpitavat keelt kõnelevad maad, <text:s/>igapäevased tegevused, õppimine ja töö, harrastused ja kultuur.</text:p>
      <text:p text:style-name="P29"/>
      <text:p text:style-name="P30"/>
      <text:p text:style-name="P31"><text:span text:style-name="T32"><text:tab/>4.1 Õpitulemused:</text:span><text:line-break/></text:p>
      <text:p text:style-name="P33"><text:span text:style-name="T34"><text:s text:c="4"/>Kuulamise</text:span><text:span text:style-name="T35">l<text:s/></text:span>õpilane:</text:p>
      <text:list text:style-name="LFO3" text:continue-numbering="true">
        <text:list-item>
          <text:p text:style-name="P36">tunneb õpitava keele teiste hulgast ära;</text:p>
        </text:list-item>
        <text:list-item>
          <text:p text:style-name="P37">saab aru õpetaja antud korraldustest ja reageerib nendele adekvaatselt;</text:p>
        </text:list-item>
        <text:list-item>
          <text:p text:style-name="P38">saab aru lihtsatest, temale tuttavatest sõnadest, lühitekstidest ja lauludest.</text:p>
        </text:list-item>
      </text:list>
      <text:p text:style-name="P39"/>
      <text:p text:style-name="P40"><text:span text:style-name="T41"><text:s text:c="4"/>Kõnelemisel<text:s/></text:span>õpilane oskab:</text:p>
      <text:list text:style-name="LFO4" text:continue-numbering="true">
        <text:list-item>
          <text:p text:style-name="P42">tervitada ja hüvasti<text:s/>jätta;</text:p>
        </text:list-item>
        <text:list-item>
          <text:p text:style-name="P43">ennast ja oma kaaslast tutvustada, küsida kaaslase nime;</text:p>
        </text:list-item>
        <text:list-item>
          <text:p text:style-name="P44">paluda ja tänada;</text:p>
        </text:list-item>
        <text:list-item>
          <text:p text:style-name="P45">soovida õnne sünnipäevaks;</text:p>
        </text:list-item>
        <text:list-item>
          <text:p text:style-name="P46">ütelda oma vanust ja numbreid 1–20;</text:p>
        </text:list-item>
        <text:list-item>
          <text:p text:style-name="P47">ütelda oma ja küsida sõbra aadressi ning telefoninumbrit;</text:p>
        </text:list-item>
        <text:list-item>
          <text:p text:style-name="P48">nimetada päevaaegu, nädalapäevi, kuude nimetusi ja<text:s/>kellaaega (täistunde);</text:p>
        </text:list-item>
        <text:list-item>
          <text:p text:style-name="P49">häälida oma nime;</text:p>
        </text:list-item>
        <text:list-item>
          <text:p text:style-name="P50">õpitud sõnavara piires rääkida kodust, perekonnast,sõbrast, oskustest, koolitarvetest;</text:p>
        </text:list-item>
        <text:list-item>
          <text:p text:style-name="P51">õpitud keelendeid kasutades end igapäevastes olukordades arusaadavaks teha.</text:p>
        </text:list-item>
      </text:list>
      <text:p text:style-name="P52"/>
      <text:p text:style-name="P53"><text:span text:style-name="T54"><text:s text:c="4"/>Lugemisel<text:s/></text:span>õpilane:</text:p>
      <text:list text:style-name="LFO5" text:continue-numbering="true">
        <text:list-item>
          <text:p text:style-name="P55">saab aru kirjalikest lühitööjuhenditest;</text:p>
        </text:list-item>
        <text:list-item>
          <text:p text:style-name="P56">saab aru tuttava sõnavaraga lühitekstidest;</text:p>
        </text:list-item>
      </text:list>
      <text:section text:name="Sect1" text:style-name="S1">
        <text:list text:style-name="LFO5" text:continue-numbering="true">
          <text:list-item>
            <text:p text:style-name="P57">oskab õige intonatsiooni, rõhu ja rütmiga lugeda õpitud dialooge, lühijutte ja luuletusi.</text:p>
          </text:list-item>
        </text:list>
        <text:p text:style-name="P58"/>
        <text:p text:style-name="P59"><text:span text:style-name="T60"><text:s text:c="4"/>Kirjutamisel<text:s/></text:span>õpilane oskab:</text:p>
        <text:list text:style-name="LFO6" text:continue-numbering="true">
          <text:list-item>
            <text:p text:style-name="P61">kirjutada enda ja oma lähimate kaaslaste nime;</text:p>
          </text:list-item>
          <text:list-item>
            <text:p text:style-name="P62">uhendamisel lõpetada lauseid<text:s/>ja fraase;</text:p>
          </text:list-item>
          <text:list-item>
            <text:p text:style-name="P63">teha veatut ärakirja õpikust ja tahvlilt;</text:p>
          </text:list-item>
          <text:list-item>
            <text:p text:style-name="P64">õigesti kirjutada harjutuste, mõistatuste, ristsõnade jt ülesannete lahendamiseks vajalikke sõnu.</text:p>
          </text:list-item>
        </text:list>
        <text:p text:style-name="P65"/>
        <text:p text:style-name="P66"><text:span text:style-name="T67">4.2.<text:s/></text:span><text:span text:style-name="T68">Õppesisu:</text:span></text:p>
        <text:p text:style-name="P69"/>
      </text:section>
      <text:section text:name="Sect2" text:style-name="S2">
        <text:p text:style-name="P70"><text:s text:c="4"/>Kõnearendus-, lugemis-, kuulamis-ja kirjutamisteemad:</text:p>
        <text:list text:style-name="LFO7" text:continue-numbering="true">
          <text:list-item>
            <text:p text:style-name="P71">mina: nimi, vanus, elukoht,<text:s/>välimus, riietus;</text:p>
          </text:list-item>
          <text:list-item>
            <text:p text:style-name="P72">perekond ja kodu: pereliikmed, sugulased, maja, korter, aed, õu;</text:p>
          </text:list-item>
          <text:list-item>
            <text:p text:style-name="P73">sõbrad: nimi, vanus, välimus, elukoht.Keskkond, kodukoht: loomad, linnud, taimed, liiklusvahendid;</text:p>
          </text:list-item>
          <text:list-item>
            <text:p text:style-name="P74">õpitavat keelt kõnelevad maad: keel, pealinn;</text:p>
          </text:list-item>
          <text:list-item>
            <text:p text:style-name="P75">õppimine ja töö: sõbrad,<text:s/>õpioskused, õppevahendid, kooliruumid, kellaaeg;</text:p>
          </text:list-item>
          <text:list-item>
            <text:p text:style-name="P76">harrastused ja kultuur: huvialad, tegevused, mängud;</text:p>
          </text:list-item>
        </text:list>
        <text:p text:style-name="P77"><text:s text:c="4"/>Keeleteadmised:</text:p>
        <text:list text:style-name="LFO7" text:continue-numbering="true">
          <text:list-item>
            <text:p text:style-name="P78">nimisõna: ainsus ja mitmus, omastav kääne;</text:p>
          </text:list-item>
          <text:list-item>
            <text:p text:style-name="P79">artikkel: umbmäärane ja määrav artikkel;</text:p>
          </text:list-item>
          <text:list-item>
            <text:p text:style-name="P80">arvsõna: põhiarvud 1-20; kellaaeg (täistunnid);</text:p>
          </text:list-item>
          <text:list-item>
            <text:p text:style-name="P81">asesõna: isikulised (I, you, he, she, we, they); omastavad (my, your, his, her); näitavad (this, that, these, those);</text:p>
          </text:list-item>
          <text:list-item>
            <text:p text:style-name="P82">tegusõna: põhitegusõnad, modaaltegusõna-can;</text:p>
          </text:list-item>
          <text:list-item>
            <text:p text:style-name="P83">tegusõna vormistik: kestev olevik;</text:p>
          </text:list-item>
          <text:list-item>
            <text:p text:style-name="P84">eessõnad: in, on, with, at, to;</text:p>
          </text:list-item>
          <text:list-item>
            <text:p text:style-name="P85">lauseõpetus: lihtlause jaatavas, eitavas, küsivas vormis; lühivastused;</text:p>
          </text:list-item>
          <text:list-item>
            <text:p text:style-name="P86">tähestik, sõnade häälimine;</text:p>
          </text:list-item>
          <text:list-item>
            <text:p text:style-name="P87">õigekiri.</text:p>
          </text:list-item>
        </text:list>
        <text:p text:style-name="P88"/>
        <text:p text:style-name="P89"><text:s text:c="2"/><text:span text:style-name="T90"><text:s text:c="2"/>IKT kasutamine:</text:span></text:p>
        <text:p text:style-name="P91"><text:span text:style-name="T92"><text:s text:c="4"/></text:span><text:a xlink:href="http://www.miksike.ee/" office:target-frame-name="_top" xlink:show="replace"><text:span text:style-name="T93">www.miksike.ee</text:span></text:a></text:p>
        <text:p text:style-name="P94"/>
        <text:p text:style-name="P95"><text:tab/>5. Hindamine:<text:s/></text:p>
        <text:p text:style-name="P96">I kooliastmes hinnatakse põhiliselt õpilase kuulatud tekstist arusaamist ja<text:s/>suulist väljendusoskust ning õppeprotsessis osalemist. Hinnates kasutatakse viiepallisüsteemi ja <text:s/>sõnalisi hinnanguid.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Lucida Sans Unicode" style:font-name-complex="Mang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ol Kool</meta:initial-creator>
    <dc:creator>user</dc:creator>
    <meta:creation-date>2018-10-10T11:57:00Z</meta:creation-date>
    <dc:date>2018-10-10T11:57:00Z</dc:date>
    <meta:print-date>2015-01-03T22:15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3" meta:character-count="3618" meta:row-count="25" meta:non-whitespace-character-count="3092"/>
  </office:meta>
</office:document-meta>
</file>