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P2" style:parent-style-name="Normal" style:family="paragraph">
      <style:paragraph-properties fo:text-align="center"/>
      <style:text-properties fo:font-weight="bold" style:font-weight-asian="bold" fo:font-size="14pt" style:font-size-asian="14pt" style:font-size-complex="14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Heading4" style:family="paragraph">
      <style:paragraph-properties fo:text-align="justify" fo:line-height="115%"/>
    </style:style>
    <style:style style:name="P5" style:parent-style-name="Heading4" style:family="paragraph">
      <style:paragraph-properties fo:text-align="justify" fo:line-height="115%"/>
      <style:text-properties fo:font-weight="normal" style:font-weight-asian="normal"/>
    </style:style>
    <style:style style:name="P6" style:parent-style-name="Heading4" style:family="paragraph">
      <style:paragraph-properties fo:text-align="justify" fo:line-height="115%"/>
      <style:text-properties fo:font-weight="normal" style:font-weight-asian="normal"/>
    </style:style>
    <style:style style:name="P7" style:parent-style-name="Heading4" style:family="paragraph">
      <style:paragraph-properties fo:text-align="justify" fo:line-height="115%"/>
      <style:text-properties fo:font-weight="normal" style:font-weight-asian="normal"/>
    </style:style>
    <style:style style:name="P8" style:parent-style-name="Heading4" style:family="paragraph">
      <style:paragraph-properties fo:text-align="justify" fo:line-height="115%"/>
      <style:text-properties fo:font-weight="normal" style:font-weight-asian="normal"/>
    </style:style>
    <style:style style:name="P9" style:parent-style-name="Heading4" style:family="paragraph">
      <style:paragraph-properties fo:text-align="justify" fo:line-height="115%"/>
      <style:text-properties fo:font-weight="normal" style:font-weight-asian="normal"/>
    </style:style>
    <style:style style:name="P10" style:parent-style-name="Normal" style:family="paragraph">
      <style:paragraph-properties fo:text-align="justify" fo:text-indent="0.25in"/>
      <style:text-properties fo:font-weight="bold" style:font-weight-asian="bold"/>
    </style:style>
    <style:style style:name="P11" style:parent-style-name="Normal" style:family="paragraph">
      <style:paragraph-properties fo:margin-top="0.1944in" fo:margin-bottom="0.1944in" fo:text-indent="0.25in"/>
    </style:style>
    <style:style style:name="T12" style:parent-style-name="DefaultParagraphFont" style:family="text">
      <style:text-properties fo:font-weight="bold" style:font-weight-asian="bold"/>
    </style:style>
    <style:style style:name="P13" style:parent-style-name="Normal" style:family="paragraph">
      <style:paragraph-properties fo:text-align="justify" fo:margin-top="0.1944in" fo:margin-bottom="0.1944in" style:line-height-at-least="0.0694in" fo:margin-left="0.25in">
        <style:tab-stops/>
      </style:paragraph-properties>
    </style:style>
    <style:style style:name="P14" style:parent-style-name="Normal" style:family="paragraph">
      <style:paragraph-properties fo:text-align="justify" fo:margin-top="0.1944in" fo:margin-bottom="0.1944in" style:line-height-at-least="0.0694in" fo:margin-left="0.25in">
        <style:tab-stops/>
      </style:paragraph-properties>
    </style:style>
    <style:style style:name="P15" style:parent-style-name="Normal" style:family="paragraph">
      <style:paragraph-properties fo:margin-top="0.1944in" fo:margin-bottom="0.1944in" fo:text-indent="0.25in"/>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style:text-autospace="no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text-autospace="none"/>
    </style:style>
    <style:style style:name="P22" style:parent-style-name="Normal" style:family="paragraph">
      <style:paragraph-properties style:text-autospace="none"/>
    </style:style>
    <style:style style:name="P23" style:parent-style-name="Normal" style:family="paragraph">
      <style:paragraph-properties style:text-autospace="none"/>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text-autospace="none"/>
    </style:style>
    <style:style style:name="P26" style:parent-style-name="Normal" style:family="paragraph">
      <style:paragraph-properties style:text-autospace="none"/>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text-autospace="none"/>
    </style:style>
    <style:style style:name="P29" style:parent-style-name="Normal" style:family="paragraph">
      <style:paragraph-properties style:text-autospace="none"/>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style:text-autospace="none"/>
    </style:style>
    <style:style style:name="P32" style:parent-style-name="Normal" style:family="paragraph">
      <style:paragraph-properties style:text-autospace="none"/>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style:text-autospace="none"/>
    </style:style>
    <style:style style:name="P35" style:parent-style-name="Normal" style:family="paragraph">
      <style:paragraph-properties style:text-autospace="none"/>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Heading2" style:family="paragraph">
      <style:paragraph-properties fo:text-align="justify"/>
      <style:text-properties style:font-name-complex="Times New Roman" style:font-weight-complex="normal" fo:font-style="normal" style:font-style-asian="normal" style:font-style-complex="normal" fo:font-size="12pt" style:font-size-asian="12pt" style:font-size-complex="12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style:style>
    <style:style style:name="P54" style:parent-style-name="Normal" style:family="paragraph">
      <style:paragraph-properties fo:text-align="justify"/>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text-properties fo:font-weight="bold" style:font-weight-asian="bold"/>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style:style>
    <style:style style:name="P92" style:parent-style-name="Normal" style:family="paragraph">
      <style:paragraph-properties fo:text-align="justify" fo:margin-left="0.5in">
        <style:tab-stops/>
      </style:paragraph-properties>
    </style:style>
    <style:style style:name="P93" style:parent-style-name="Normal" style:family="paragraph">
      <style:paragraph-properties fo:text-align="justify" fo:margin-left="0.5in">
        <style:tab-stops/>
      </style:paragraph-properties>
    </style:style>
    <style:style style:name="P94" style:parent-style-name="Normal" style:family="paragraph">
      <style:paragraph-properties fo:text-align="justify" fo:margin-left="0.5in">
        <style:tab-stops/>
      </style:paragraph-properties>
      <style:text-properties fo:font-weight="bold" style:font-weight-asian="bold"/>
    </style:style>
    <style:style style:name="P95" style:parent-style-name="Normal" style:family="paragraph">
      <style:paragraph-properties fo:text-align="justify" fo:margin-left="0.5in">
        <style:tab-stops/>
      </style:paragraph-properties>
    </style:style>
    <style:style style:name="P96" style:parent-style-name="Normal" style:family="paragraph">
      <style:paragraph-properties fo:text-align="justify" fo:margin-left="0.5in">
        <style:tab-stops/>
      </style:paragraph-properties>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fo:margin-left="1in">
        <style:tab-stops/>
      </style:paragraph-properties>
    </style:style>
    <style:style style:name="P103" style:parent-style-name="Normal" style:family="paragraph">
      <style:paragraph-properties fo:text-align="justify" fo:margin-left="0.5in">
        <style:tab-stops/>
      </style:paragraph-properties>
    </style:style>
    <style:style style:name="P104" style:parent-style-name="Normal" style:family="paragraph">
      <style:paragraph-properties fo:text-align="justify" fo:margin-left="0.5in">
        <style:tab-stops/>
      </style:paragraph-properties>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style>
    <style:style style:name="P118" style:parent-style-name="Normal" style:family="paragraph">
      <style:paragraph-properties style:text-autospace="none" fo:text-align="justify" fo:line-height="115%"/>
      <style:text-properties style:font-name-asian="Calibri" style:language-asian="en" style:country-asian="US" fo:hyphenate="false"/>
    </style:style>
    <style:style style:name="P119" style:parent-style-name="Normal" style:family="paragraph">
      <style:paragraph-properties style:text-autospace="none" fo:text-align="justify" fo:line-height="115%"/>
      <style:text-properties style:font-name-asian="Calibri" style:language-asian="en" style:country-asian="US" fo:hyphenate="false"/>
    </style:style>
    <style:style style:name="P120" style:parent-style-name="Normal" style:family="paragraph">
      <style:paragraph-properties style:text-autospace="none" fo:text-align="justify" fo:line-height="115%"/>
      <style:text-properties style:font-name-asian="Calibri" style:language-asian="en" style:country-asian="US" fo:hyphenate="false"/>
    </style:style>
    <style:style style:name="P121" style:parent-style-name="Normal" style:family="paragraph">
      <style:paragraph-properties style:text-autospace="none" fo:text-align="justify" fo:line-height="115%"/>
      <style:text-properties style:font-name-asian="Calibri" style:language-asian="en" style:country-asian="US" fo:hyphenate="false"/>
    </style:style>
    <style:style style:name="P122" style:parent-style-name="Normal" style:family="paragraph">
      <style:paragraph-properties style:text-autospace="none" fo:text-align="justify" fo:line-height="115%"/>
      <style:text-properties style:font-name-asian="Calibri" style:language-asian="en" style:country-asian="US" fo:hyphenate="false"/>
    </style:style>
    <style:style style:name="P123" style:parent-style-name="Normal" style:family="paragraph">
      <style:paragraph-properties fo:text-align="justify"/>
    </style:style>
  </office:automatic-styles>
  <office:body>
    <office:text text:use-soft-page-breaks="true">
      <text:p text:style-name="P1"/>
      <text:p text:style-name="P2"><text:s/>INGLISE KEELE AINEKAVA 7. KLASSILE</text:p>
      <text:p text:style-name="P3"/>
      <text:h text:style-name="P4" text:outline-level="4"><text:span text:style-name="mw-headline"><text:s text:c="6"/>1.<text:s/></text:span>Põhikooli inglise keele õpetusega taotletakse, et õpilane:<text:s/></text:h>
      <text:h text:style-name="P5" text:outline-level="4">saavutab keeleoskuse taseme, mis võimaldab tal igapäevases teiskeelses suhtluskeskonnas iseseisvalt toime tulla;<text:s/></text:h>
      <text:h text:style-name="P6" text:outline-level="4">tunneb erinevaid keeli kõnelevaid rahvaid ja kultuure;<text:s/></text:h>
      <text:h text:style-name="P7" text:outline-level="4">tunneb huvi õpitavat keelt kõnelevate maade kultuurielu vastu, loeb võõrkeelset eakohast kirjandust, vaatab filme ja telesaateid ning kuulab raadiot;<text:s/></text:h>
      <text:h text:style-name="P8" text:outline-level="4">kasutab võõrkeelseid teatmeallikaid vajaliku info otsimiseks ka teistes valdkondades ja õppeainetes;<text:s/></text:h>
      <text:h text:style-name="P9" text:outline-level="4">hindab õpetaja abiga oma tugevaid ja nõrku külgi seatud eesmärkide järgi ja kohandab oma õpistrateegiaid.</text:h>
      <text:p text:style-name="P10">2. Tundide arv: 3 nädalatundi, kokku 105 tundi õppeaastas</text:p>
      <text:p text:style-name="P11"><text:span text:style-name="T12">3. Kasutatav õppekirjandus</text:span></text:p>
      <text:p text:style-name="P13">Ülle Kurm, Mare Jõul „I Love English 5“ Textbook + Teacher`s Book</text:p>
      <text:p text:style-name="P14">Ülle Kurm, Mare Jõul „I Love English 5“ Workbook</text:p>
      <text:p text:style-name="P15"><text:span text:style-name="T16">4. Teemad</text:span></text:p>
      <text:p text:style-name="P17">Kõnearendus-, lugemis-, kuulamis- ja kirjutamisteemad:</text:p>
      <text:p text:style-name="P18"/>
      <text:p text:style-name="P19"><text:span text:style-name="T20">Mina ja teised.<text:s/></text:span>Võimed, tugevused ja nõrkused; inimestevahelised suhted, viisakusreeglid,</text:p>
      <text:p text:style-name="P21">koostöö ja teistega arvestamine.<text:s/></text:p>
      <text:p text:style-name="P22"/>
      <text:p text:style-name="P23"><text:span text:style-name="T24">Kodu ja lähiümbrus.<text:s/></text:span>Perekondlikud sündmused ja tähtpäevad; kodukoha vaatamisväärsused ja nende<text:s/>tutvustamine.<text:s/></text:p>
      <text:p text:style-name="P25"/>
      <text:p text:style-name="P26"><text:span text:style-name="T27">Kodukoht Eesti.<text:s/></text:span>Loodus ja looduskaitse; keskkonnahoidlik ja -säästlik käitumine; elu linnas ja maal; Eesti vaatamisväärsused.</text:p>
      <text:p text:style-name="P28"/>
      <text:p text:style-name="P29"><text:span text:style-name="T30">Riigid ja nende kultuur.<text:s/></text:span>Õpitava keele kultuuriruumi kuuluvad riigid ja nende lühiiseloomustus, tuntumate riikide nimetused, rahvad, keeled.<text:s/></text:p>
      <text:p text:style-name="P31"/>
      <text:p text:style-name="P32"><text:span text:style-name="T33">Igapäevaelu. Õppimine ja töö.<text:s/></text:span>Tervislik eluviis ja toitumine, suhtlemine teeninduses, turvalisus; õpioskused ja harjumused, edasiõppimine ja kutsevalik; töökohad.<text:s/></text:p>
      <text:p text:style-name="P34"/>
      <text:p text:style-name="P35"><text:span text:style-name="T36">Vaba aeg.<text:s/></text:span>Kultuuriline mitmekesisus; kirjandus ja kunst, sport, erinevad meediavahendid ja</text:p>
      <text:soft-page-break/>
      <text:p text:style-name="P37">reklaam.<text:s/></text:p>
      <text:p text:style-name="P38"/>
      <text:p text:style-name="P39"><text:tab/><text:span text:style-name="T40">4.</text:span><text:span text:style-name="T41">1.</text:span><text:span text:style-name="T42"><text:s/>Õpitulemused</text:span></text:p>
      <text:h text:style-name="P43" text:outline-level="2"><text:bookmark-start text:name="__RefHeading___Toc289774261"/><text:bookmark-end text:name="__RefHeading___Toc289774261"/>Keeleteadmised:</text:h>
      <text:list text:style-name="LFO2" text:continue-numbering="true">
        <text:list-item>
          <text:p text:style-name="P44">nimisõna: erandlik mitmus (nt<text:s/><text:span text:style-name="T45">child/children</text:span>), omastav kääne;</text:p>
        </text:list-item>
        <text:list-item>
          <text:p text:style-name="P46">artikkel: umbmäärane ja määrav artikkel, artikli puudumine;</text:p>
        </text:list-item>
        <text:list-item>
          <text:p text:style-name="P47">omadussõna: omadussõnade võrdlemine;</text:p>
        </text:list-item>
        <text:list-item>
          <text:p text:style-name="P48">arvsõna: põhi- ja järgarvud, kuupäevad, aastaarvud;</text:p>
        </text:list-item>
        <text:list-item>
          <text:p text:style-name="P49">asesõna: enesekohased asesõnad, siduvad asesõnad (<text:span text:style-name="T50">that, who, whom, whose, which</text:span>);</text:p>
        </text:list-item>
        <text:list-item>
          <text:p text:style-name="P51">tegusõna: reeglipärased ja ebareeglipärased tegusõnad, ajavormid;</text:p>
        </text:list-item>
        <text:list-item>
          <text:p text:style-name="P52">tegusõna vormistik: lihtolevik, lihtminevik, lihttulevik, kestev olevik, kestev minevik<text:span text:style-name="T53">;</text:span></text:p>
        </text:list-item>
        <text:list-item>
          <text:p text:style-name="P54">sidesõna:<text:s/><text:span text:style-name="T55">and, that, or, but, if, because</text:span>;</text:p>
        </text:list-item>
        <text:list-item>
          <text:p text:style-name="P56">eessõna: ajamääruses kasutatavad eessõnad (<text:span text:style-name="T57">at after, before, between, in, on</text:span>); kohamäärustes esinevad eessõnad (in<text:span text:style-name="T58">, at, on, up, under, above, behind, in front of, between, to, into</text:span>); viisimäärustes esinevad eessõnad (<text:span text:style-name="T59">by</text:span>);</text:p>
        </text:list-item>
        <text:list-item>
          <text:p text:style-name="P60">lauseõpetus: sõnajärjestus jaatavas, eitavas ja küsivas lauses, lühivastused;</text:p>
        </text:list-item>
        <text:list-item>
          <text:p text:style-name="P61">sõnatuletus: ees- ja järelliited (<text:span text:style-name="T62">un-, im-, -able</text:span>);</text:p>
        </text:list-item>
        <text:list-item>
          <text:p text:style-name="P63">õigekiri: suur ja väike algustäht, nimisõna mitmuse lõpud, omadussõna võrdlusastmed, lühivormid, sõnade kokku-lahku kirjutamised põhijuhud.</text:p>
        </text:list-item>
      </text:list>
      <text:p text:style-name="P64"/>
      <text:p text:style-name="P65"><text:span text:style-name="T66">Kuulamisel</text:span>:</text:p>
      <text:list text:style-name="LFO2" text:continue-numbering="true">
        <text:list-item>
          <text:p text:style-name="P67">Saab aru vahetus suhtlussituatsioonis kuuldust, kui vestlus on tuttaval igapäevaeluga seotud teemal.</text:p>
        </text:list-item>
        <text:list-item>
          <text:p text:style-name="P68">Saab aru loomuliku tempoga kõnest, kui hääldus on selge ja tuttav.</text:p>
        </text:list-item>
      </text:list>
      <text:p text:style-name="P69"/>
      <text:p text:style-name="P70"><text:span text:style-name="T71">Lugemisel</text:span>:</text:p>
      <text:list text:style-name="LFO2" text:continue-numbering="true">
        <text:list-item>
          <text:p text:style-name="P72">Loeb ja mõistab mõneleheküljelisi lihtsa sõnastusega faktipõhiseid tekste (nt kirjad, veebiväljaanded, infovoldikud, kasutusjuhendid).</text:p>
        </text:list-item>
        <text:list-item>
          <text:p text:style-name="P73">Mõistab jutustavat laadi teksti põhiideed ning suudab jälgida sündmuste arengut.</text:p>
        </text:list-item>
        <text:list-item>
          <text:p text:style-name="P74">Suudab leida vajalikku infot teatmeteostest ja internetist.</text:p>
        </text:list-item>
        <text:list-item>
          <text:p text:style-name="P75">Oskab kasutada kakskeelseid tõlkesõnastikke.</text:p>
        </text:list-item>
      </text:list>
      <text:p text:style-name="P76"/>
      <text:p text:style-name="P77"><text:span text:style-name="T78">Rääkimisel</text:span>:</text:p>
      <text:list text:style-name="LFO2" text:continue-numbering="true">
        <text:list-item>
          <text:p text:style-name="P79">Oskab lihtsate seostatud lausetega rääkida oma kogemustest ja kavatsustest.</text:p>
        </text:list-item>
        <text:list-item>
          <text:p text:style-name="P80">Suudab lühidalt põhjendada oma seisukohti.</text:p>
        </text:list-item>
        <text:list-item>
          <text:p text:style-name="P81">On võimeline ühinema vestlusega ja avaldama arvamust, kui kõneaine on tuttav.</text:p>
        </text:list-item>
        <text:list-item>
          <text:p text:style-name="P82">Kasutab õpitud väljendeid ja lausemalle õigesti; spontaanses kõnes esineb vigu.</text:p>
        </text:list-item>
        <text:list-item>
          <text:p text:style-name="P83">Hääldus on selge ja kõne ladus, kuid suhtlust võib häirida ebaõige intonatsioon.</text:p>
        </text:list-item>
      </text:list>
      <text:p text:style-name="P84"/>
      <text:p text:style-name="P85"><text:span text:style-name="T86">Kirjutamisel</text:span>:</text:p>
      <text:list text:style-name="LFO2" text:continue-numbering="true">
        <text:list-item>
          <text:p text:style-name="P87">Oskab kirjutada õpitud teemadel lühikesi jutustavat laadi tekste, milles väljendab oma tundeid, mõtteid ja arvamusi (nt isiklik kiri, e-kiri, blogi).</text:p>
        </text:list-item>
        <text:list-item>
          <text:p text:style-name="P88">Koostab erinevaid tarbetekste (nt teadaanne, kuulutus).</text:p>
        </text:list-item>
        <text:list-item>
          <text:p text:style-name="P89">Suhtleb<text:s/><text:span text:style-name="T90">online</text:span>-vestluses (nt Skype).</text:p>
        </text:list-item>
        <text:list-item>
          <text:p text:style-name="P91">Oskab kasutada piiratud hulgal teksti sidumise võtteid.</text:p>
        </text:list-item>
      </text:list>
      <text:p text:style-name="P92"/>
      <text:p text:style-name="P93"/>
      <text:soft-page-break/>
      <text:p text:style-name="P94">4.2. Õppetegevused</text:p>
      <text:p text:style-name="P95">Üldõppetegevused:<text:s/></text:p>
      <text:p text:style-name="P96"/>
      <text:list text:style-name="LFO10" text:continue-numbering="true">
        <text:list-item>
          <text:p text:style-name="P97">Õpetuse eesmärk on julgustada õpilast inglise keeles suhtlema.<text:s/></text:p>
        </text:list-item>
        <text:list-item>
          <text:p text:style-name="P98">Kõiki osaoskusi arendatakse võrdselt, suurendades suulise suhtluse kõrval järk-järgult kirjaliku suhtluse mahtu.<text:s/></text:p>
        </text:list-item>
        <text:list-item>
          <text:p text:style-name="P99">Õpilast suunatakse õpitavat keelt aktiivselt kasutama nii tunnis kui ka väljaspool tundi.<text:s/></text:p>
        </text:list-item>
        <text:list-item>
          <text:p text:style-name="P100">Teemade käsitlemisel pööratakse tähelepanu kultuuride tundmaõppimisele ja kõrvutamisele oma kultuuriga, rõhutades kõigi kultuuride omanäolisust ja väärtuslikkust. Õpilased mõistavad erinevaid kultuuritavasid ning oskavad neid arvestada.<text:s/></text:p>
        </text:list-item>
        <text:list-item>
          <text:p text:style-name="P101">Õpilane õpib väärtustama mõtteviiside mitmekesisust, avaldama oma arvamust ning arvestama erinevate seisukohtadega.<text:s/></text:p>
        </text:list-item>
      </text:list>
      <text:p text:style-name="P102"><text:s/></text:p>
      <text:p text:style-name="P103">Õppetegevused osaoskuste arendamiseks:<text:s/></text:p>
      <text:p text:style-name="P104"/>
      <text:list text:style-name="LFO11" text:continue-numbering="true">
        <text:list-item>
          <text:p text:style-name="P105">eri liiki eakohaste tekstide kuulamine ja lugemine;<text:s/></text:p>
        </text:list-item>
        <text:list-item>
          <text:p text:style-name="P106">adapteeritud eakohaste tekstide iseseisev lugemine;<text:s/></text:p>
        </text:list-item>
        <text:list-item>
          <text:p text:style-name="P107">meedia- ja autentsete audiovisuaalsete materjalide kasutamine (nt uudised, lühifilmid);<text:s/></text:p>
        </text:list-item>
        <text:list-item>
          <text:p text:style-name="P108">loovtööde kirjutamine (nt sõnumid, postkaardid, isiklikud kirjad, kuulutused, lühiülevaated, postrid);<text:s/></text:p>
        </text:list-item>
        <text:list-item>
          <text:p text:style-name="P109">lühiettekanded (nt pildikirjeldus, hobide tutvustamine, projektitööde kokkuvõtted);<text:s/></text:p>
        </text:list-item>
        <text:list-item>
          <text:p text:style-name="P110">rolli- ja suhtlusmängud;<text:s/></text:p>
        </text:list-item>
        <text:list-item>
          <text:p text:style-name="P111">info otsimine erinevatest võõrkeelsetest teatmeallikatest (nt sõnaraamatud, internet);<text:s/></text:p>
        </text:list-item>
        <text:list-item>
          <text:p text:style-name="P112">grammatilised ja sõnavara rikastavad veebipõhilised ülesanded kasutades IKT.</text:p>
        </text:list-item>
      </text:list>
      <text:p text:style-name="P113"/>
      <text:p text:style-name="P114"><text:span text:style-name="T115"><text:tab/>5.<text:s/></text:span><text:span text:style-name="T116">Hindamine</text:span></text:p>
      <text:p text:style-name="P117"/>
      <text:p text:style-name="P118">III kooliastmes hinnatakse kõiki osaoskusi kas eraldi või integreeritult. Igal trimestril saab õpilane tagasisidet kas suulise või kirjaliku sõnalise hinnangu või hinde vormis kõigi osaoskuste kohta. Ülesanded, mida hindamiseks kasutada, hõlmavad erinevaid osaoskusi ja metoodikaid – teemapäeva korraldamine, ettekande koostamine ja esitamine, kirja kirjutamine, postri koostamine, dialoogi koostamine rühmatööna jne. <text:s/></text:p>
      <text:p text:style-name="P119">Suuline: monoloogid, dialoogid, pildikirjeldused, vestlused, referaadid jt lühiettekanded, osalemine arutelus, rollimängud.</text:p>
      <text:p text:style-name="P120">Kirjalik: tõlkelaused, testid, lünkharjutused, lühikirjandid, ankeetide täitmine, teated, isiklikud kirjad, ümberjutustused, ülevaated, projektid, postrid.<text:s/></text:p>
      <text:p text:style-name="P121">Iga peatüki osaoskuste kontrollimiseks sooritab õpilane kontrolltöö. Töid, mis sisaldavad kõigi osaoskuste kontrolli, tehakse mitte rohkem kui kord trimestris.</text:p>
      <text:p text:style-name="P122">Väiksemaid ülesandeid, mis hindavad kujundavalt üksikuid osaoskusi, on lubatud läbi viia igas õppetunnis. Õpilane seab endale õpieesmärke, kasutades vajadusel õpetaja abi ning hindab enda teadmisi ja oskusi õpitavas võõrkeeles.<text:s/></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t" fo:country="EE" style:language-asian="et" style:country-asian="EE"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3pt" style:font-size-asian="13pt" style:font-size-complex="14pt" fo:hyphenate="false"/>
    </style:style>
    <style:style style:name="Heading4" style:display-name="Heading 4" style:family="paragraph" style:parent-style-name="Normal" style:next-style-name="BodyText" style:default-outline-level="4">
      <style:paragraph-properties fo:margin-top="0.1944in" fo:margin-bottom="0.1944in"/>
      <style:text-properties fo:font-weight="bold" style:font-weight-asian="bold" style:font-weight-complex="bold"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WW8Num1z0" style:display-name="WW8Num1z0" style:family="text">
      <style:text-properties style:font-name="Symbol" style:font-name-complex="Symbol" fo:font-size="10pt" style:font-size-asian="10pt"/>
    </style:style>
    <style:style style:name="WW8Num1z1" style:display-name="WW8Num1z1" style:family="text">
      <style:text-properties style:font-name="Courier New" style:font-name-complex="Courier New" fo:font-size="10pt" style:font-size-asian="10pt"/>
    </style:style>
    <style:style style:name="WW8Num1z2" style:display-name="WW8Num1z2" style:family="text">
      <style:text-properties style:font-name="Wingdings" style:font-name-complex="Wingdings" fo:font-size="10pt" style:font-size-asian="10pt"/>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t" fo:country="EE"/>
    </style:style>
    <style:style style:name="WW8Num2z1" style:display-name="WW8Num2z1" style:family="text"/>
    <style:style style:name="WW8Num2z2" style:display-name="WW8Num2z2" style:family="text"/>
    <style:style style:name="WW8Num3z0" style:display-name="WW8Num3z0" style:family="text">
      <style:text-properties style:font-name="Symbol" style:font-name-complex="Symbol" fo:font-weight="bold" style:font-weight-asian="bold" fo:font-size="10pt" style:font-size-asian="10pt"/>
    </style:style>
    <style:style style:name="WW8Num3z1" style:display-name="WW8Num3z1" style:family="text">
      <style:text-properties style:font-name="Courier New" style:font-name-complex="Courier New" fo:font-size="10pt" style:font-size-asian="10pt"/>
    </style:style>
    <style:style style:name="WW8Num3z2" style:display-name="WW8Num3z2" style:family="text">
      <style:text-properties style:font-name="Wingdings" style:font-name-complex="Wingdings" fo:font-size="10pt" style:font-size-asian="10pt"/>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fo:font-size="10pt" style:font-size-asian="10pt"/>
    </style:style>
    <style:style style:name="WW8Num4z1" style:display-name="WW8Num4z1" style:family="text">
      <style:text-properties style:font-name="Courier New" style:font-name-complex="Courier New" fo:font-size="10pt" style:font-size-asian="10pt"/>
    </style:style>
    <style:style style:name="WW8Num4z2" style:display-name="WW8Num4z2" style:family="text">
      <style:text-properties style:font-name="Wingdings" style:font-name-complex="Wingdings" fo:font-size="10pt" style:font-size-asian="10pt"/>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font-size="10pt" style:font-size-asian="10pt"/>
    </style:style>
    <style:style style:name="WW8Num5z1" style:display-name="WW8Num5z1" style:family="text">
      <style:text-properties style:font-name="Courier New" style:font-name-complex="Courier New" fo:font-size="10pt" style:font-size-asian="10pt"/>
    </style:style>
    <style:style style:name="WW8Num5z2" style:display-name="WW8Num5z2" style:family="text">
      <style:text-properties style:font-name="Wingdings" style:font-name-complex="Wingdings" fo:font-size="10pt" style:font-size-asian="10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fo:font-size="10pt" style:font-size-asian="10pt" fo:language="et" fo:country="EE"/>
    </style:style>
    <style:style style:name="WW8Num7z1" style:display-name="WW8Num7z1" style:family="text">
      <style:text-properties style:font-name="Courier New" style:font-name-complex="Courier New" fo:font-size="10pt" style:font-size-asian="10pt"/>
    </style:style>
    <style:style style:name="WW8Num7z2" style:display-name="WW8Num7z2" style:family="text">
      <style:text-properties style:font-name="Wingdings" style:font-name-complex="Wingdings" fo:font-size="10pt" style:font-size-asian="10pt"/>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fo:font-size="10pt" style:font-size-asian="10pt"/>
    </style:style>
    <style:style style:name="WW8Num9z1" style:display-name="WW8Num9z1" style:family="text">
      <style:text-properties style:font-name="Courier New" style:font-name-complex="Courier New" fo:font-size="10pt" style:font-size-asian="10pt"/>
    </style:style>
    <style:style style:name="WW8Num9z2" style:display-name="WW8Num9z2" style:family="text">
      <style:text-properties style:font-name="Wingdings" style:font-name-complex="Wingdings" fo:font-size="10pt" style:font-size-asian="10pt"/>
    </style:style>
    <style:style style:name="WW8Num10z0" style:display-name="WW8Num10z0" style:family="text">
      <style:text-properties style:font-name="Symbol" style:font-name-complex="Symbol" fo:font-size="10pt" style:font-size-asian="10pt"/>
    </style:style>
    <style:style style:name="WW8Num10z1" style:display-name="WW8Num10z1" style:family="text">
      <style:text-properties style:font-name="Courier New" style:font-name-complex="Courier New" fo:font-size="10pt" style:font-size-asian="10pt"/>
    </style:style>
    <style:style style:name="WW8Num10z2" style:display-name="WW8Num10z2" style:family="text">
      <style:text-properties style:font-name="Wingdings" style:font-name-complex="Wingdings" fo:font-size="10pt" style:font-size-asian="10pt"/>
    </style:style>
    <style:style style:name="WW8Num11z0" style:display-name="WW8Num11z0" style:family="text">
      <style:text-properties style:font-name="Times New Roman" style:font-name-asian="Times New Roman" style:font-name-complex="Times New Roman" fo:font-size="10pt" style:font-size-asian="10pt"/>
    </style:style>
    <style:style style:name="WW8Num11z1" style:display-name="WW8Num11z1" style:family="text">
      <style:text-properties style:font-name="Courier New" style:font-name-complex="Courier New" fo:font-size="10pt" style:font-size-asian="10pt"/>
    </style:style>
    <style:style style:name="WW8Num11z2" style:display-name="WW8Num11z2" style:family="text">
      <style:text-properties style:font-name="Wingdings" style:font-name-complex="Wingdings" fo:font-size="10pt" style:font-size-asian="10pt"/>
    </style:style>
    <style:style style:name="WW8Num12z0" style:display-name="WW8Num12z0" style:family="text">
      <style:text-properties style:font-name="Symbol" style:font-name-complex="Symbol" fo:font-size="10pt" style:font-size-asian="10pt"/>
    </style:style>
    <style:style style:name="WW8Num12z1" style:display-name="WW8Num12z1" style:family="text">
      <style:text-properties style:font-name="Courier New" style:font-name-complex="Courier New" fo:font-size="10pt" style:font-size-asian="10pt"/>
    </style:style>
    <style:style style:name="WW8Num12z2" style:display-name="WW8Num12z2" style:family="text">
      <style:text-properties style:font-name="Wingdings" style:font-name-complex="Wingdings" fo:font-size="10pt" style:font-size-asian="10pt"/>
    </style:style>
    <style:style style:name="WW8Num13z0" style:display-name="WW8Num13z0" style:family="text">
      <style:text-properties style:font-name="Symbol" style:font-name-complex="Symbol" fo:font-size="10pt" style:font-size-asian="10pt"/>
    </style:style>
    <style:style style:name="WW8Num13z1" style:display-name="WW8Num13z1" style:family="text">
      <style:text-properties style:font-name="Courier New" style:font-name-complex="Courier New" fo:font-size="10pt" style:font-size-asian="10pt"/>
    </style:style>
    <style:style style:name="WW8Num13z2" style:display-name="WW8Num13z2" style:family="text">
      <style:text-properties style:font-name="Wingdings" style:font-name-complex="Wingdings" fo:font-size="10pt" style:font-size-asian="10pt"/>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fo:font-size="10pt" style:font-size-asian="10pt"/>
    </style:style>
    <style:style style:name="WW8Num16z1" style:display-name="WW8Num16z1" style:family="text">
      <style:text-properties style:font-name="Courier New" style:font-name-complex="Courier New" fo:font-size="10pt" style:font-size-asian="10pt"/>
    </style:style>
    <style:style style:name="WW8Num16z2" style:display-name="WW8Num16z2" style:family="text">
      <style:text-properties style:font-name="Wingdings" style:font-name-complex="Wingdings" fo:font-size="10pt" style:font-size-asian="10pt"/>
    </style:style>
    <style:style style:name="DefaultParagraphFont0" style:display-name="Default Paragraph Font" style:family="text"/>
    <style:style style:name="mw-headline" style:display-name="mw-headline" style:family="text" style:parent-style-name="DefaultParagraphFont0"/>
    <style:style style:name="Hyperlink" style:display-name="Hyperlink" style:family="text">
      <style:text-properties fo:color="#0000FF" style:text-underline-type="single" style:text-underline-style="solid" style:text-underline-width="auto" style:text-underline-mode="continuous"/>
    </style:style>
    <style:style style:name="Bullets" style:display-name="Bullets" style:family="text">
      <style:text-properties style:font-name="OpenSymbol" style:font-name-asian="OpenSymbol" style:font-name-complex="OpenSymbol"/>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NormalWeb" style:display-name="Normal (Web)" style:family="paragraph" style:parent-style-name="Normal">
      <style:paragraph-properties fo:margin-top="0.1944in" fo:margin-bottom="0.194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urier New" style:font-name-complex="Courier New" fo:font-size="10pt" style:font-size-asian="10pt"/>
    </style:style>
    <text:outline-style style:name="WW_OutlineList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style style:name="WW_CharLFO1LVL2" style:family="text">
      <style:text-properties style:font-name="Courier New" style:font-name-complex="Courier New" fo:font-size="10pt" style:font-size-asian="10pt"/>
    </style:style>
    <style:style style:name="WW_CharLFO2LVL1" style:family="text">
      <style:text-properties style:font-name="Symbol" fo:language="et" fo:country="E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Symbol" style:font-name-complex="Symbol" fo:font-weight="bold" style:font-weight-asian="bold"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5LVL1" style:family="text">
      <style:text-properties style:font-name="Symbol" style:font-name-complex="Symbol" fo:font-size="10pt" style:font-size-asian="10pt"/>
    </style:style>
    <style:style style:name="WW_CharLFO5LVL2" style:family="text">
      <style:text-properties style:font-name="Courier New" style:font-name-complex="Courier New" fo:font-size="10pt" style:font-size-asian="10pt"/>
    </style:style>
    <style:style style:name="WW_CharLFO5LVL3" style:family="text">
      <style:text-properties style:font-name="Wingdings" style:font-name-complex="Wingdings" fo:font-size="10pt" style:font-size-asian="10pt"/>
    </style:style>
    <style:style style:name="WW_CharLFO7LVL1" style:family="text">
      <style:text-properties style:font-name="Symbol" style:font-name-complex="Symbol" fo:font-size="10pt" style:font-size-asian="10pt" fo:language="et" fo:country="EE"/>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üüsika ainekava 9</dc:title>
    <dc:subject/>
    <meta:initial-creator>Ragnar</meta:initial-creator>
    <dc:creator>user</dc:creator>
    <meta:creation-date>2018-10-10T12:00:00Z</meta:creation-date>
    <dc:date>2018-10-10T12:00:00Z</dc:date>
    <meta:print-date>1601-01-01T00:00:00Z</meta:print-date>
    <meta:template xlink:href="Normal" xlink:type="simple"/>
    <meta:editing-cycles>2</meta:editing-cycles>
    <meta:editing-duration>PT60S</meta:editing-duration>
    <meta:document-statistic meta:page-count="3" meta:paragraph-count="12" meta:word-count="923" meta:character-count="6270" meta:row-count="44" meta:non-whitespace-character-count="5359"/>
  </office:meta>
</office:document-meta>
</file>