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 style:font-weight-asian="bold" style:font-weight-complex="bold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bold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italic" fo:font-weight="normal"/>
    </style:style>
    <style:style style:name="P10" style:family="paragraph" style:parent-style-name="Standard" style:list-style-name="L3"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cm" fo:margin-right="0cm" style:line-height-at-least="0.503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margin-left="0cm" fo:margin-right="0cm" fo:text-indent="0cm" style:auto-text-indent="false"/>
    </style:style>
    <style:style style:name="P14" style:family="paragraph" style:parent-style-name="Text_20_body" style:list-style-name="L2">
      <style:paragraph-properties fo:margin-left="0cm" fo:margin-right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15" style:family="paragraph" style:parent-style-name="Text_20_body" style:list-style-name="L6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16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4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bold"/>
    </style:style>
    <style:style style:name="P18" style:family="paragraph" style:parent-style-name="Text_20_body" style:list-style-name="L7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P19" style:family="paragraph" style:parent-style-name="Text_20_body" style:list-style-name="L4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20" style:family="paragraph" style:parent-style-name="Text_20_body" style:list-style-name="L4">
      <style:paragraph-properties fo:margin-left="0cm" fo:margin-right="0cm" style:line-height-at-least="0.503cm" fo:text-align="start" style:justify-single-word="false" fo:text-indent="0cm" style:auto-text-indent="false" fo:padding="0cm" fo:border="none"/>
    </style:style>
    <style:style style:name="P21" style:family="paragraph" style:parent-style-name="Text_20_body" style:list-style-name="L6">
      <style:paragraph-properties fo:margin-left="0cm" fo:margin-right="0cm" style:line-height-at-least="0.503cm" fo:text-align="start" style:justify-single-word="false" fo:text-indent="0cm" style:auto-text-indent="false" fo:padding="0cm" fo:border="none"/>
    </style:style>
    <style:style style:name="P22" style:family="paragraph" style:parent-style-name="Text_20_body" style:list-style-name="L7">
      <style:paragraph-properties fo:margin-left="0cm" fo:margin-right="0cm" style:line-height-at-least="0.503cm" fo:text-align="start" style:justify-single-word="false" fo:text-indent="0cm" style:auto-text-indent="false" fo:padding="0cm" fo:border="none"/>
    </style:style>
    <style:style style:name="P23" style:family="paragraph" style:parent-style-name="Text_20_body" style:list-style-name="L5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4" style:family="paragraph" style:parent-style-name="Text_20_body" style:list-style-name="L7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5" style:family="paragraph" style:parent-style-name="Text_20_body" style:list-style-name="L8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6" style:family="paragraph" style:parent-style-name="Text_20_body" style:list-style-name="L9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7" style:family="paragraph" style:parent-style-name="Text_20_body" style:list-style-name="L10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8" style:family="paragraph" style:parent-style-name="Text_20_body" style:list-style-name="L5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9" style:family="paragraph" style:parent-style-name="Text_20_body" style:list-style-name="L7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0" style:family="paragraph" style:parent-style-name="Text_20_body" style:list-style-name="L8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1" style:family="paragraph" style:parent-style-name="Text_20_body" style:list-style-name="L9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2" style:family="paragraph" style:parent-style-name="Text_20_body" style:list-style-name="L10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3" style:family="paragraph" style:parent-style-name="Text_20_body" style:list-style-name="L5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4" style:family="paragraph" style:parent-style-name="Text_20_body" style:list-style-name="L7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5" style:family="paragraph" style:parent-style-name="Text_20_body" style:list-style-name="L8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6" style:family="paragraph" style:parent-style-name="Text_20_body" style:list-style-name="L9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7" style:family="paragraph" style:parent-style-name="Text_20_body" style:list-style-name="L10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sans-serif" fo:font-size="9.75pt" fo:letter-spacing="normal" fo:font-style="normal" fo:font-weight="bold" style:font-weight-asian="normal" style:font-weight-complex="normal"/>
    </style:style>
    <style:style style:name="T6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7" style:family="text">
      <style:text-properties fo:font-variant="normal" fo:text-transform="none" fo:color="#000000" style:font-name="sans-serif" fo:font-size="9.75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sans-serif" fo:font-size="9.75pt" fo:letter-spacing="normal" fo:font-style="normal" fo:font-weight="normal" style:font-weight-asian="bold" style:font-weight-complex="bold"/>
    </style:style>
    <style:style style:name="T9" style:family="text">
      <style:text-properties fo:font-variant="normal" fo:text-transform="none" fo:color="#000000" style:font-name="sans-serif" fo:font-size="9.75pt" fo:letter-spacing="normal" fo:font-style="normal" fo:font-weight="normal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sans-serif" fo:font-size="9.75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text-position="sub 58%" style:font-name="sans-serif" fo:letter-spacing="normal" fo:font-style="normal" fo:font-weight="normal"/>
    </style:style>
    <style:style style:name="T14" style:family="text">
      <style:text-properties fo:font-variant="normal" fo:text-transform="none" fo:color="#000000" style:text-position="sub 58%" style:font-name="sans-serif" fo:font-size="9.75pt" fo:letter-spacing="normal" fo:font-style="normal" fo:font-weight="normal"/>
    </style:style>
    <style:style style:name="T15" style:family="text">
      <style:text-properties fo:font-variant="normal" fo:text-transform="none" fo:color="#000000" style:text-position="sub 58%" style:font-name="sans-serif" fo:font-size="9.75pt" fo:letter-spacing="normal" fo:font-style="normal" fo:font-weight="normal" style:font-weight-asian="bold" style:font-weight-complex="bold"/>
    </style:style>
    <style:style style:name="T16" style:family="text">
      <style:text-properties fo:font-variant="normal" fo:text-transform="none" fo:color="#000000" style:text-position="sub 58%" style:font-name="sans-serif" fo:font-size="9.75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text-position="sub 58%" style:font-name="sans-serif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fo:color="#000000" style:text-position="0% 100%" style:font-name="sans-serif" fo:font-size="9.75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3366bb" style:font-name="sans-serif" fo:font-size="9.75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3366bb" style:font-name="sans-serif" fo:font-size="9.75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21" style:family="text">
      <style:text-properties fo:font-variant="normal" fo:text-transform="none" fo:color="#3366bb" style:font-name="sans-serif" fo:font-size="9.75pt" fo:letter-spacing="normal" fo:font-style="normal" style:text-underline-style="none" fo:font-weight="normal"/>
    </style:style>
    <style:style style:name="T22" style:family="text">
      <style:text-properties fo:font-variant="normal" fo:text-transform="none" fo:color="#3366bb" style:font-name="sans-serif" fo:font-size="9.75pt" fo:letter-spacing="normal" fo:font-style="normal" style:text-underline-style="none" fo:font-weight="normal" style:font-weight-asian="bold" style:font-weight-complex="bold"/>
    </style:style>
    <style:style style:name="T23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 style:font-weight-asian="bold" style:font-weight-complex="bold"/>
    </style:style>
    <style:style style:name="T25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position="sub 58%"/>
    </style:style>
    <style:style style:name="T28" style:family="text">
      <style:text-properties style:text-position="super 58%"/>
    </style:style>
    <style:style style:name="T2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45373" text:style-name="L1">
        <text:list-header>
          <text:p text:style-name="P11">Keemia ainekava 9. klassile</text:p>
        </text:list-header>
      </text:list>
      <text:p text:style-name="P7"/>
      <text:p text:style-name="P8"><text:s text:c="7"/>1. Põhikooli keemiaõpetusega taotletakse, et õpilane:</text:p>
      <text:list xml:id="list34218285" text:style-name="L2">
        <text:list-item>
          <text:p text:style-name="P14">tunneb huvi keemia ja teiste loodusteaduste vastu ning mõistab keemia rolli inimühiskonna ajaloolises arengus, tänapäeva tehnoloogias ja igapäevaelus;</text:p>
        </text:list-item>
        <text:list-item>
          <text:p text:style-name="P14">suhtub vastutustundlikult elukeskkonda, väärtustades säästva arengu põhimõtteid, märkab, analüüsib ja hindab inimtegevuse tagajärgi ning hindab ja arvestab inimtegevuses kasutatavate materjalide ohtlikkust;</text:p>
        </text:list-item>
        <text:list-item>
          <text:p text:style-name="P14">kujundab erinevates loodusainetes õpitu põhjal seostatud maailmapildi, mõistab keemiliste nähtuste füüsikalist olemust ning looduslike protsesside keemilist tagapõhja;</text:p>
        </text:list-item>
        <text:list-item>
          <text:p text:style-name="P14">kasutab erinevaid keemiateabeallikaid, analüüsib kogutud teavet ja hindab seda kriitiliselt;</text:p>
        </text:list-item>
        <text:list-item>
          <text:p text:style-name="P14">omandab põhikooli tasemele vastava loodusteadusliku ja tehnoloogiaalase kirjaoskuse, sh funktsionaalse kirjaoskuse keemias;</text:p>
        </text:list-item>
        <text:list-item>
          <text:p text:style-name="P14">rakendab probleeme lahendades loodusteaduslikku meetodit ning langetab otsuseid, tuginedes teaduslikele, sotsiaalsetele, majanduslikele, eetilis-moraalsetele seisukohtadele ja õigusaktidele;</text:p>
        </text:list-item>
        <text:list-item>
          <text:p text:style-name="P14">tunneb keemiaga seotud elukutseid ning hindab keemiateadmisi ja -oskusi karjääri planeerides;</text:p>
        </text:list-item>
        <text:list-item>
          <text:p text:style-name="P14">suhtub probleemide lahendamisse süsteemselt ja loovalt ning on motiveeritud elukestvaks õppeks.</text:p>
        </text:list-item>
      </text:list>
      <text:list xml:id="list34230314" text:style-name="L3">
        <text:list-header>
          <text:p text:style-name="P10"><text:s text:c="3"/>2. Tundide arv: 2 nädalatundi, kokku 70 tundi õppeaastas </text:p>
          <text:p text:style-name="P10"/>
          <text:p text:style-name="P10"><text:s text:c="3"/>3. Kasutatav õppekirjandus: </text:p>
          <text:p text:style-name="P10"/>
          <text:p text:style-name="P12">1) Õpik <text:s text:c="2"/>Lembi Tamm, Heiki Timotheus KEEMIA õpik IX klassile. Keemilistest reaktsioonidest igapäevaeluni. Avita 2013</text:p>
          <text:p text:style-name="P13"><text:span text:style-name="T29">2) Töövihik <text:s/>Martin Saar, Neeme Katt. Keemia töövihik IX klassile. Maurus 2018</text:span></text:p>
        </text:list-header>
      </text:list>
      <text:list xml:id="list34237047" text:style-name="L4">
        <text:list-header>
          <text:p text:style-name="P19"><text:s text:c="2"/><text:span text:style-name="T1"><text:s/>4. Teema ja orienteeruv tundide arv.</text:span></text:p>
          <text:p text:style-name="P20"><text:span text:style-name="T12"><text:s text:c="9"/>4.1. </text:span><text:span text:style-name="T11"> </text:span><text:span text:style-name="T3">ANORGAANILISTE AINETE PÕHIKLASSID</text:span><text:span text:style-name="T26"> <text:s text:c="2"/>(20 tundi)</text:span></text:p>
          <text:p text:style-name="P17">Õpitulemused:</text:p>
        </text:list-header>
      </text:list>
      <text:p text:style-name="P9">Õpilane</text:p>
      <text:list xml:id="list34238961" text:style-name="L5">
        <text:list-item>
          <text:p text:style-name="P23">seostab omavahel tähtsamate hapete ning happeanioonide valemeid ja nimetusi (HCl, H<text:span text:style-name="T27">2</text:span>SO<text:span text:style-name="T27">4</text:span>, H<text:span text:style-name="T27">2</text:span>SO<text:span text:style-name="T27">3</text:span>, H<text:span text:style-name="T27">2</text:span>S, HNO<text:span text:style-name="T27">3</text:span>, H<text:span text:style-name="T27">3</text:span>PO<text:span text:style-name="T27">4</text:span>, H<text:span text:style-name="T27">2</text:span>CO<text:span text:style-name="T27">3</text:span>, H<text:span text:style-name="T27">2</text:span>SiO<text:span text:style-name="T27">3</text:span>);</text:p>
        </text:list-item>
        <text:list-item>
          <text:p text:style-name="P28">analüüsib valemite põhjal hapete koostist, eristab hapnikhappeid ja hapnikuta happeid ning ühe- ja mitmeprootonilisi happeid;</text:p>
        </text:list-item>
        <text:list-item>
          <text:p text:style-name="P28">eristab tugevaid ja nõrku happeid ning aluseid, seostab lahuse happelisi omadusi H<text:span text:style-name="T28">+</text:span>-ioonide ja aluselisi omadusi OH<text:span text:style-name="T28">–-</text:span>ioonide esinemisega lahuses;</text:p>
        </text:list-item>
        <text:list-item>
          <text:p text:style-name="P28">kasutab aineklasside vahelisi seoseid ainetevahelisi reaktsioone põhjendades ja vastavaid reaktsioonivõrrandeid koostades (õpitud reaktsioonitüüpide piires: lihtaine + O<text:span text:style-name="T27">2</text:span>, happeline oksiid + vesi, (tugevalt) aluseline oksiid + vesi, hape + metall, hape + alus, aluseline oksiid + hape, happeline oksiid + alus, hüdroksiidi lagunemine kuumutamisel); korraldab neid reaktsioone praktiliselt;</text:p>
        </text:list-item>
        <text:list-item>
          <text:p text:style-name="P28">kasutab vajaliku info saamiseks lahustuvustabelit;</text:p>
        </text:list-item>
        <text:list-item>
          <text:p text:style-name="P28">kirjeldab ja analüüsib mõnede tähtsamate anorgaaniliste ühendite (H<text:span text:style-name="T27">2</text:span>O, CO, CO<text:span text:style-name="T27">2</text:span>, SiO<text:span text:style-name="T27">2</text:span>, CaO, HCl, H<text:span text:style-name="T27">2</text:span>SO<text:span text:style-name="T27">4</text:span>, NaOH, Ca(OH)<text:span text:style-name="T27">2</text:span>, NaCl, Na<text:span text:style-name="T27">2</text:span>CO<text:span text:style-name="T27">3</text:span>, NaHCO<text:span text:style-name="T27">3</text:span>, CaSO<text:span text:style-name="T27">4</text:span>, CaCO<text:span text:style-name="T27">3</text:span> jt) peamisi omadusi ning selgitab nende ühendite kasutamist igapäevaelus;</text:p>
        </text:list-item>
        <text:list-item>
          <text:p text:style-name="P33">analüüsib peamisi keemilise saaste allikaid ja saastumise tekkepõhjusi, saastumisest tingitud keskkonnaprobleeme (happesademed, raskmetallide ühendid, üleväetamine, osoonikihi lagunemine, kasvuhooneefekt) ja võimalikke keskkonna säästmise meetmeid.</text:p>
        </text:list-item>
        <text:list-item>
          <text:p text:style-name="P33"><text:span text:style-name="T26">Õppemeetodid/Õppekeskkond: </text:span></text:p>
        </text:list-item>
      </text:list>
      <text:list xml:id="list34223057" text:style-name="L6">
        <text:list-header>
          <text:p text:style-name="P21"><text:span text:style-name="T3"><text:s text:c="3"/>Näitkatsed: </text:span><text:span text:style-name="T7">1)</text:span><text:span text:style-name="T3"> </text:span><text:span text:style-name="T6">erinevate happeliste oksiidide saamine ja reageerimine veega (nt, SO</text:span><text:span text:style-name="T13">2</text:span><text:span text:style-name="T6">, P</text:span><text:span text:style-name="T13">4</text:span><text:span text:style-name="T6">O</text:span><text:span text:style-name="T13">10</text:span><text:span text:style-name="T6">), 2) lahuste </text:span><text:soft-page-break/><text:span text:style-name="T6">elektrijuhtivuse võrdlemine.</text:span> </text:p>
          <text:p text:style-name="P21"><text:s text:c="3"/><text:span text:style-name="T2">Õpilaskatsed</text:span><text:span text:style-name="T6">: 1) erinevate aluseliste oksiidide reageerimine veega (CaO, CuO), <text:s/>2) erineva aktiivsusega metallide (nt Mg, Zn) reageerimine erineva tugevusega hapetega (nt CH</text:span><text:span text:style-name="T13">3</text:span><text:span text:style-name="T6">COOH, HCl); aluseliste oksiidide (nt CuO, CaO, Fe</text:span><text:span text:style-name="T17">2</text:span><text:span text:style-name="T6">O</text:span><text:span text:style-name="T13">3</text:span><text:span text:style-name="T6">) ja hapete (nt HCl) vahelised reaktsioonid; erinevat tüüpi hapete (nt CH</text:span><text:span text:style-name="T13">3</text:span><text:span text:style-name="T6">COOH, HCl) ja aluste (nt NaOH, Cu(OH)</text:span><text:span text:style-name="T13">2</text:span><text:span text:style-name="T6">) vahelised reaktsioonid, 3)  happeliste oksiidide (nt CO</text:span><text:span text:style-name="T14">2</text:span><text:span text:style-name="T6">) ja aluste (nt Ca(OH)</text:span><text:span text:style-name="T14">2</text:span><text:span text:style-name="T6">) vaheliste reaktsioonide uurimine; väljahingatavas õhus CO</text:span><text:span text:style-name="T14">2</text:span><text:span text:style-name="T6"> sisalduse tõestamine, 4)  lahustumatute hüdroksiidide (nt Cu(OH)</text:span><text:span text:style-name="T14">2</text:span><text:span text:style-name="T6">, Fe(OH)</text:span><text:span text:style-name="T14">3</text:span><text:span text:style-name="T6">, Mg(OH)</text:span><text:span text:style-name="T14">2</text:span><text:span text:style-name="T6">) saamine; hüdroksiidide (nt Cu(OH)</text:span><text:span text:style-name="T14">2</text:span><text:span text:style-name="T6">) lagundamine kuumutamisel, 5) <text:s/>soolade saamine ja eraldamine õpitud reaktsioonitüüpe kasutades (nt H</text:span><text:span text:style-name="T14">2</text:span><text:span text:style-name="T6">SO</text:span><text:span text:style-name="T14">4</text:span><text:span text:style-name="T6"> + Mg, CuO, Ca(OH)</text:span><text:span text:style-name="T14">2</text:span><text:span text:style-name="T6">).</text:span></text:p>
          <text:p text:style-name="P21"><text:span text:style-name="T6"><text:s text:c="3"/></text:span><text:span text:style-name="T2">Internetist</text:span><text:span text:style-name="T6"> info otsimine 1)  tähtsamate oksiidide kohta, <text:s/>2) tähtsamate hapete kohta, 3) <text:s/>tähtsamate soolade füüsiliste ja keemiliste omaduste ning kasutusvaldkondade kohta, 4) olmekemikaalide happelisuse ja aluselisuse kohta, 5)  argielus kasutatavate anorgaaniliste ainete kohta.</text:span></text:p>
          <text:p text:style-name="P21"><text:span text:style-name="T2">IKT</text:span><text:span text:style-name="T6"> <text:s text:c="6"/> </text:span><text:a xlink:type="simple" xlink:href="http://www.chemicum.com/">http://www.chemicum.com</text:a><text:span text:style-name="T23"> </text:span><text:span text:style-name="T6">teema „Katsed hapnikuga“ all katsevideod söe, väävli ja punase fosfori põlemine õhus ja hapnikus, teema „s-metallid“ all magneesiumipulbri ja teema „p,d-metallid“ all rauapulbri ja tsingipulbri põlemine õhus; teema „Lahused, pH“ all „Aluselise oksiidi reaktsioon veega“. </text:span></text:p>
          <text:p text:style-name="P21"><text:span text:style-name="T6"><text:s text:c="13"/> </text:span><text:a xlink:type="simple" xlink:href="http://www.chemicum.com/">http://www.chemicum.com</text:a><text:span text:style-name="T23"> <text:s text:c="4"/></text:span><text:span text:style-name="T6">teema „Katsed süsinikdioksiidiga“ all katsevideo CO</text:span><text:span text:style-name="T14">2</text:span><text:span text:style-name="T6">+ NaOH </text:span></text:p>
          <text:p text:style-name="P21"><text:span text:style-name="T6"><text:s text:c="13"/> </text:span><text:a xlink:type="simple" xlink:href="http://mudelid.5dvision.ee/kare/"><text:span text:style-name="T19">http://mudelid.5dvision.ee/kare/</text:span></text:a><text:span text:style-name="T21"> <text:s text:c="4"/></text:span><text:span text:style-name="T6">animatsioonid vee kareduse kohta </text:span></text:p>
          <text:p text:style-name="P21"><text:span text:style-name="T6"><text:s text:c="13"/> </text:span><text:a xlink:type="simple" xlink:href="http://www.chemicum.com/">http://www.chemicum.com</text:a><text:span text:style-name="T23"> <text:s text:c="3"/></text:span><text:span text:style-name="T6">teema „Lahused, pH“ all katsevideo „Tarbekaupade pH määramine“ </text:span></text:p>
          <text:p text:style-name="P21"><text:span text:style-name="T2">Hindamine</text:span><text:span text:style-name="T6">: </text:span><text:span text:style-name="T2">TK1</text:span><text:span text:style-name="T6"> (oksiidid), </text:span><text:span text:style-name="T2">TK2</text:span><text:span text:style-name="T6"> (happed),</text:span><text:span text:style-name="T3"> Laboratoorne töö</text:span><text:span text:style-name="T6"> (alused), </text:span><text:span text:style-name="T2">TK3</text:span><text:span text:style-name="T6"> (alused), </text:span><text:span text:style-name="T2">TK4 </text:span><text:span text:style-name="T6">(soolad), </text:span><text:span text:style-name="T2">TK5 </text:span><text:span text:style-name="T6">(anorgaanilised ühendid igapäevaelus) , </text:span><text:span text:style-name="T2">TK6</text:span><text:span text:style-name="T6"> (keskkonnaprobleemid) , </text:span><text:span text:style-name="T2">KT1</text:span><text:span text:style-name="T6"> (Anorgaaniliste ainete põhiklassid) <text:s text:c="2"/>(vt ka märkust KT2 juures).</text:span></text:p>
          <text:p text:style-name="P15"/>
        </text:list-header>
      </text:list>
      <text:p text:style-name="P6"><text:span text:style-name="T6"><text:s text:c="7"/></text:span><text:span text:style-name="T3">4.2. LA</text:span><text:span text:style-name="T2">HUSTUMISPROTSESS, LAHUSTUVUS</text:span><text:span text:style-name="T6"> <text:s/></text:span><text:span text:style-name="T3"><text:s/>(8 tundi)</text:span></text:p>
      <text:p text:style-name="P1">Õpitulemused:</text:p>
      <text:p text:style-name="P9">Õpilane</text:p>
      <text:list xml:id="list34247412" text:style-name="L7">
        <text:list-item>
          <text:p text:style-name="P24">kasutab ainete lahustuvuse graafikut vajaliku info leidmiseks ning arvutuste ja järelduste tegemiseks;</text:p>
        </text:list-item>
        <text:list-item>
          <text:p text:style-name="P29">seostab ainete lahustumise soojusefekti aineosakeste vastastiktoime tugevusega lahustatavas aines ja lahuses (lahustatava aine ja lahusti osakeste vahel);</text:p>
        </text:list-item>
        <text:list-item>
          <text:p text:style-name="P29">selgitab temperatuuri mõju gaaside ning (enamiku) soolade lahustuvusele vees;</text:p>
        </text:list-item>
        <text:list-item>
          <text:p text:style-name="P34">lahendab lahuse protsendilisel koostisel põhinevaid arvutusülesandeid (kasutades lahuse, lahusti, lahustunud aine massi, lahuse ruumala ja tiheduse ning lahuse massiprotsendi vahelisi seoseid) ja põhjendab lahenduskäiku.</text:p>
          <text:p text:style-name="P18">Õppemeetodid/Õppekeskkond: </text:p>
          <text:p text:style-name="P22"><text:span text:style-name="T3"><text:s text:c="3"/></text:span><text:span text:style-name="T2">Näitkatse</text:span><text:span text:style-name="T6">: erinevate soolade (nt KNO</text:span><text:span text:style-name="T13">3</text:span><text:span text:style-name="T6">, CH</text:span><text:span text:style-name="T13">3</text:span><text:span text:style-name="T6">COONa) lahustuvus erinevatel temperatuuridel</text:span> </text:p>
        </text:list-item>
      </text:list>
      <text:p text:style-name="P6"><text:span text:style-name="T3"><text:s text:c="3"/>Õpilaskatsed</text:span><text:span text:style-name="T8">: 1) lahustumisprotsessi (nt suhkru) kiiruse sõltuvus temperatuurist ja segamisest</text:span><text:span text:style-name="T3">, <text:s text:c="19"/></text:span><text:span text:style-name="T7">2) soojusefektid erinevate ainete (nt NaOH, NH</text:span><text:span text:style-name="T16">4</text:span><text:span text:style-name="T18">NO</text:span><text:span text:style-name="T16">3</text:span><text:span text:style-name="T18">) lahustumisel </text:span><text:span text:style-name="T18">)</text:span></text:p>
      <text:p text:style-name="P3"/>
      <text:p text:style-name="P6"><text:span text:style-name="T3">IKT <text:s text:c="3"/> </text:span><text:a xlink:type="simple" xlink:href="http://www.chemicum.com/">http://www.chemicum.com</text:a><text:span text:style-name="T24"> </text:span><text:span text:style-name="T8">teema „Lahused, pH“ all katsevideo „Segamise mõju lahustumise kiirusele“</text:span><text:span text:style-name="T3"> </text:span></text:p>
      <text:p text:style-name="P6"><text:span text:style-name="T3"><text:s text:c="10"/> </text:span><text:a xlink:type="simple" xlink:href="http://www.chemicum.com/">http://www.chemicum.com</text:a><text:span text:style-name="T24"> <text:s/></text:span><text:span text:style-name="T8">teema „Lahused, pH“ all katsevideod „Lahustuvuse sõltuvus temperatuurist“ ja „Gaasi lahustuvus“</text:span><text:span text:style-name="T3"> </text:span></text:p>
      <text:p text:style-name="P6"><text:span text:style-name="T3">Hindamine: TK7 </text:span><text:span text:style-name="T8">(lahustuvus)</text:span><text:span text:style-name="T3">, TK8 </text:span><text:span text:style-name="T8">(lahuse kvantitatiivne koostis</text:span><text:span text:style-name="T3">, KT2 </text:span><text:span text:style-name="T8">(Lahused)</text:span><text:span text:style-name="T3"> </text:span><text:span text:style-name="T10">Märkus:</text:span><text:span text:style-name="T8"> Kuna anorgaaniliste </text:span><text:span text:style-name="T8">ainete põhiklasside teema on mahukas ja lahuste teema lühike, siis võiks teha KT2 ka teemal „Lahused + Anorgaanilised ained argilelus, keskkonnaprobleemid“</text:span><text:span text:style-name="T3"> </text:span></text:p>
      <text:p text:style-name="P1"><text:soft-page-break/></text:p>
      <text:p text:style-name="P1"><text:s text:c="7"/>4.3. AINE HULK. MOOLARVUTUSED <text:s/>(10 tundi)</text:p>
      <text:p text:style-name="P1">Õpitulemused:</text:p>
      <text:p text:style-name="P9">Õpilane</text:p>
      <text:list xml:id="list34225725" text:style-name="L8">
        <text:list-item>
          <text:p text:style-name="P25">tunneb põhilisi aine hulga, massi ja ruumala ühikuid (mol, kmol, g, kg, t, cm<text:span text:style-name="T28">3</text:span>, dm<text:span text:style-name="T28">3</text:span>, m<text:span text:style-name="T28">3</text:span>, ml, l) ning teeb vajalikke ühikute teisendusi;</text:p>
        </text:list-item>
        <text:list-item>
          <text:p text:style-name="P30">teeb arvutusi aine hulga, massi ja gaasi ruumala vaheliste seoste alusel, põhjendab neid loogiliselt;</text:p>
        </text:list-item>
        <text:list-item>
          <text:p text:style-name="P30">mõistab ainete massi jäävust keemilistes reaktsioonides ja reaktsioonivõrrandi kordajate tähendust (reageerivate ainete hulkade ehk moolide arvude suhe);</text:p>
        </text:list-item>
        <text:list-item>
          <text:p text:style-name="P30">analüüsib keemilise reaktsiooni võrrandis sisalduvat (kvalitatiivset ja kvantitatiivset) infot;</text:p>
        </text:list-item>
        <text:list-item>
          <text:p text:style-name="P30">lahendab reaktsioonivõrranditel põhinevaid arvutusülesandeid, lähtudes reaktsioonivõrrandite kordajatest (ainete moolsuhtest) ja reaktsioonis osalevate ainete hulkadest (moolide arvust), tehes vajaduse korral ümberarvutusi ainehulga, massi ja (gaasi) ruumala vaheliste seoste alusel, põhjendab lahenduskäiku;</text:p>
        </text:list-item>
        <text:list-item>
          <text:p text:style-name="P35">hindab loogiliselt arvutustulemuste õigsust ning teeb arvutustulemuste põhjal järeldusi ja otsustusi.</text:p>
        </text:list-item>
      </text:list>
      <text:p text:style-name="P6"><text:span text:style-name="T3">Hindamine: TK9 </text:span><text:span text:style-name="T8">(moolarvutused massiga)</text:span><text:span text:style-name="T3">, TK10 </text:span><text:span text:style-name="T8">(moolarvutused ruumala ja maasiga)</text:span><text:span text:style-name="T3">, KT3 </text:span><text:span text:style-name="T8">(moolarvutused)</text:span><text:span text:style-name="T3">,TK11 </text:span><text:span text:style-name="T8">(lihtsamad arvutused reaktsioonivõrrandi põhjal), </text:span><text:span text:style-name="T3"><text:s/>TK12 </text:span><text:span text:style-name="T8">(arvutused reaktsioonivõrrandi põhjal)</text:span><text:span text:style-name="T3"> , KT4 </text:span><text:span text:style-name="T8">(arvutused reaktsioonivõrrandi põhjal)</text:span><text:span text:style-name="T3"> .</text:span></text:p>
      <text:p text:style-name="P1"/>
      <text:p text:style-name="P1"><text:s text:c="7"/>4.4. SÜSINIK JA SÜSINIKU­ÜHENDID <text:s text:c="3"/>(16 tundi)</text:p>
      <text:p text:style-name="P1">Õpitulemused:</text:p>
      <text:p text:style-name="P3">Õpilane</text:p>
      <text:list xml:id="list34241930" text:style-name="L9">
        <text:list-item>
          <text:p text:style-name="P26">võrdleb ning põhjendab süsiniku lihtainete ja süsinikoksiidide omadusi;</text:p>
        </text:list-item>
        <text:list-item>
          <text:p text:style-name="P31">analüüsib süsinikuühendite paljususe põhjust (süsiniku võime moodustada lineaarseid ja hargnevaid ahelaid, tsükleid, kordseid sidemeid);</text:p>
        </text:list-item>
        <text:list-item>
          <text:p text:style-name="P31">koostab süsinikuühendite struktuurivalemeid etteantud aatomite (C, H, O) arvu järgi (arvestades süsiniku, hapniku ja vesiniku aatomite moodustatavate kovalentsete sidemete arvu);</text:p>
        </text:list-item>
        <text:list-item>
          <text:p text:style-name="P31">kirjeldab süsivesinike esinemisvorme looduses (maagaas, nafta) ja kasutusalasid (kütused, määrdeained) ning selgitab nende praktilisi kasutamis­võimalusi;</text:p>
        </text:list-item>
        <text:list-item>
          <text:p text:style-name="P31">koostab süsivesinike täieliku põlemise reaktsioonivõrrandeid;</text:p>
        </text:list-item>
        <text:list-item>
          <text:p text:style-name="P31">eristab struktuurivalemi põhjal süsivesinikke, alkohole ja karboksüülhappeid;</text:p>
        </text:list-item>
        <text:list-item>
          <text:p text:style-name="P31">koostab mõnedele tähtsamatele süsinikuühenditele (CH<text:span text:style-name="T27">4</text:span>, C<text:span text:style-name="T27">2</text:span>H<text:span text:style-name="T27">5</text:span>OH, CH<text:span text:style-name="T27">3</text:span>COOH) iseloomulike keemiliste reaktsioonide võrrandeid (õpitud reaktsioonitüüpide piires) ja teeb katseid nende reaktsioonide uurimiseks;</text:p>
        </text:list-item>
        <text:list-item>
          <text:p text:style-name="P36">hindab etanooli füsioloogilist toimet ja sellega seotud probleeme igapäevaelus.</text:p>
        </text:list-item>
      </text:list>
      <text:p text:style-name="P1">Õppemeetodid/Õppekeskkond:</text:p>
      <text:p text:style-name="P6"><text:span text:style-name="T3"><text:s text:c="3"/>Näitkatse</text:span><text:span text:style-name="T8">: erinevate süsivesinike (nt heksaani ja parafiini) põlemisreaktsiooni uurimine, eralduva CO</text:span><text:span text:style-name="T15">2 </text:span><text:span text:style-name="T8">tõestamine </text:span></text:p>
      <text:p text:style-name="P6"><text:span text:style-name="T8"><text:s text:c="3"/></text:span><text:span text:style-name="T3">Õpilaskatsed</text:span><text:span text:style-name="T8">: 1) süsinikdioksiidi saamine, kogumine ja omaduste uurimine, 2)  süsivesinike (nt heksaani ja küünlaparafiini) omaduste uurimine (lahustuvus, märguvus veega, tihedus), 3) etanooli põlemisreaktsiooni uurimine, 4) etaanhappe happeliste omaduste uurimine (nt etaanhape + indikaator, Mg, NaOH, NaHCO</text:span><text:span text:style-name="T15">3</text:span><text:span text:style-name="T8">).</text:span></text:p>
      <text:p text:style-name="P6"><text:span text:style-name="T8"><text:s text:c="3"/></text:span><text:span text:style-name="T3">Molekulimudelite</text:span><text:span text:style-name="T8"> koostamine plastmudelitena ja arvutis (nt ACDChemSketch’i abil).</text:span></text:p>
      <text:p text:style-name="P6"><text:span text:style-name="T8"><text:s text:c="3"/></text:span><text:span text:style-name="T4">Internetist </text:span><text:span text:style-name="T9">andmete otsimine 1) </text:span><text:span text:style-name="T8">süsiniku allotroopide kohta, 2) polümeeride kohta, 3) nafta fraktsioonide ja toodangu kohta, 4) looduslike karboksüülhapete kohta </text:span></text:p>
      <text:p text:style-name="P6"><text:span text:style-name="T3">IKT <text:s text:c="5"/></text:span><text:a xlink:type="simple" xlink:href="http://www.chemicum.com/"><text:span text:style-name="T20">http://www.chemicum.com</text:span></text:a><text:span text:style-name="T22"> <text:s text:c="2"/></text:span><text:span text:style-name="T8">teema „Katsed süsinikdioksiidiga“ all 11 erinevat katsevideot</text:span></text:p>
      <text:p text:style-name="P6"><text:span text:style-name="T8"><text:s text:c="12"/></text:span><text:a xlink:type="simple" xlink:href="http://www.chemicum.com/">http://www.chemicum.com</text:a><text:span text:style-name="T24"> <text:s/></text:span><text:span text:style-name="T8">teema „Katseid orgaaniliste ainetega“ all video „Süsivesinike põlemine“ </text:span></text:p>
      <text:p text:style-name="P6"><text:soft-page-break/><text:span text:style-name="T8"><text:s text:c="12"/></text:span><text:a xlink:type="simple" xlink:href="http://www.chemicum.com/">http://www.chemicum.com</text:a><text:span text:style-name="T24"> <text:s text:c="2"/></text:span><text:span text:style-name="T8">teema „Katseid orgaaniliste ainetega“ all video „Alkoholide põlemine“ </text:span></text:p>
      <text:p text:style-name="P6"><text:span text:style-name="T3">Hindamine: </text:span><text:span text:style-name="T8"><text:s/></text:span><text:span text:style-name="T3">TK13</text:span><text:span text:style-name="T8"> (Süsinik lihtainena. Süsinikuoksiidid), </text:span><text:span text:style-name="T3">TK14</text:span><text:span text:style-name="T8"> (Süsivesinikud. Struktuurivalemid), </text:span><text:span text:style-name="T3">TK15</text:span><text:span text:style-name="T8"> (Süsivesinikud looduses ja nende põlemine), </text:span><text:span text:style-name="T3">TK16</text:span><text:span text:style-name="T8"> (Alkoholid. Karboksüülhapped), <text:s/></text:span><text:span text:style-name="T3">KT5 </text:span><text:span text:style-name="T8">(Süsinik ja süsinikuühendid).</text:span></text:p>
      <text:p text:style-name="P4"/>
      <text:p text:style-name="P6"><text:span text:style-name="T8"><text:s text:c="7"/></text:span><text:span text:style-name="T3">4.5. SÜSINIKU­ÜHENDITE ROLL LOODUSES, SÜSINIKU­ÜHENDID MATERJALI­DENA <text:s text:c="2"/>(16 tundi)</text:span><text:span text:style-name="T8"> <text:s text:c="2"/></text:span></text:p>
      <text:p text:style-name="P1">Õpitulemused:</text:p>
      <text:p text:style-name="P9">Õpilane</text:p>
      <text:list xml:id="list34237081" text:style-name="L10">
        <text:list-item>
          <text:p text:style-name="P27">selgitab keemiliste reaktsioonide soojusefekti (energia eraldumist või neeldumist);</text:p>
        </text:list-item>
        <text:list-item>
          <text:p text:style-name="P32">hindab eluks vajalike süsinikuühendite (sahhariidide, rasvade, valkude) rolli elusorganismides ja põhjendab nende muundumise lõppsaadusi organismis (vesi ja süsinikdioksiid), seostab neid teadmisi varem loodusõpetuses ja bioloogias õpituga;</text:p>
        </text:list-item>
        <text:list-item>
          <text:p text:style-name="P32">analüüsib süsinikuühendite kasutusvõimalusi kütusena ning eristab taastuvaid ja taastumatuid energiaallikaid (seostab varem õpituga loodusõpetuses);</text:p>
        </text:list-item>
        <text:list-item>
          <text:p text:style-name="P32">iseloomustab tuntumaid süsinikuühenditel põhinevaid materjale (kiudained, plastid) ning analüüsib nende põhiomadusi ja kasutusvõimalusi;</text:p>
        </text:list-item>
        <text:list-item>
          <text:p text:style-name="P32">mõistab tuntumate olmekemikaalide ohtlikkust ning järgib neid kasutades ohutusnõudeid;</text:p>
        </text:list-item>
        <text:list-item>
          <text:p text:style-name="P37">mõistab elukeskkonda säästva suhtumise vajalikkust, analüüsib keskkonna säästmise võimalusi.</text:p>
        </text:list-item>
      </text:list>
      <text:p text:style-name="P1">Õppemeetodid/Õppekeskkond:</text:p>
      <text:p text:style-name="P6"><text:span text:style-name="T3"><text:s text:c="3"/>Õpilaskatsed</text:span><text:span text:style-name="T8">: 1) ekso- ja endotermilised reaktsioonid (nt sidrunhape + Mg, NaHCO</text:span><text:span text:style-name="T15">3</text:span><text:span text:style-name="T8">)</text:span><text:span text:style-name="T3">, <text:s/></text:span><text:span text:style-name="T7">2) tärklise tõestamine toiduainetes (joodiga), 3)  rasva sulatamine, rasva lahustuvuse uurimine erinevates lahustites, 4) erinevate tegurite (temperatuur, happed) mõju valkudele (munavalge, piim).</text:span></text:p>
      <text:p text:style-name="P6"><text:span text:style-name="T7"><text:s text:c="2"/></text:span><text:span text:style-name="T5">Internetist</text:span><text:span text:style-name="T7"> info otsimine 1) toitumise kohta, 2) olmekemikaalide kohta.</text:span></text:p>
      <text:p text:style-name="P6"><text:span text:style-name="T3">IKT </text:span><text:span text:style-name="T7"><text:s text:c="3"/></text:span><text:a xlink:type="simple" xlink:href="http://www.toitumine.ee/">http://www.toitumine.ee</text:a><text:span text:style-name="T25"> <text:s/></text:span><text:span text:style-name="T7"> isikliku toidukorvi kalorsuse arvutamine </text:span></text:p>
      <text:p text:style-name="P6"><text:span text:style-name="T7"><text:s text:c="9"/></text:span><text:a xlink:type="simple" xlink:href="http://www.ut.ee/BGGM/maavara/">http://www.ut.ee/BGGM/maavara/</text:a><text:span text:style-name="T25"> <text:s text:c="3"/></text:span><text:span text:style-name="T7">Eesti maavarade leiukohad <text:s/></text:span></text:p>
      <text:p text:style-name="P6"><text:span text:style-name="T5">Hindamine</text:span><text:span text:style-name="T7">: </text:span><text:span text:style-name="T5">TK17</text:span><text:span text:style-name="T7"> (Eluks olulised süsinikuühendid), </text:span><text:span text:style-name="T5">TK18</text:span><text:span text:style-name="T7"> (Süsinikuühendid ja energia), </text:span><text:span text:style-name="T5">KT6</text:span><text:span text:style-name="T7"> (Süsinikuühendite roll looduses. Süsinikuühendid materjalidena), <text:s/>NB! <text:s/>Võimalus teha põhikooli raudvara kokkuvõttev kontrolltöö (nt KT6 asemel).</text:span></text:p>
      <text:p text:style-name="P3"/>
      <text:p text:style-name="P2">Detailsem 9.klassi keemia ainekava info:</text:p>
      <text:p text:style-name="P5"><text:a xlink:type="simple" xlink:href="https://oppekava.innove.ee/pohiharidus/loodusained-2/keemia/">https://oppekava.innove.ee/pohiharidus/loodusained-2/keemia/</text:a> <text:s text:c="3"/>vt töökava näidis 9.klas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8M37S</meta:editing-duration>
    <meta:editing-cycles>7</meta:editing-cycles>
    <meta:generator>OpenOffice.org/3.3$Win32 OpenOffice.org_project/330m20$Build-9567</meta:generator>
    <dc:date>2018-09-05T14:08:00.27</dc:date>
    <meta:document-statistic meta:table-count="0" meta:image-count="0" meta:object-count="0" meta:page-count="4" meta:paragraph-count="94" meta:word-count="1322" meta:character-count="11700"/>
    <meta:user-defined meta:name="Info 1"/>
    <meta:user-defined meta:name="Info 2"/>
    <meta:user-defined meta:name="Info 3"/>
    <meta:user-defined meta:name="Info 4"/>
  </office:meta>
</office:document-meta>
</file>