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 fo:color="#000000"/>
    </style:style>
    <style:style style:name="P5" style:parent-style-name="Textbody" style:family="paragraph">
      <style:paragraph-properties fo:margin-bottom="0in"/>
      <style:text-properties fo:color="#000000"/>
    </style:style>
    <style:style style:name="P6" style:parent-style-name="Textbody" style:family="paragraph">
      <style:paragraph-properties fo:margin-bottom="0in"/>
      <style:text-properties fo:color="#000000"/>
    </style:style>
    <style:style style:name="P7" style:parent-style-name="Textbody" style:family="paragraph">
      <style:paragraph-properties fo:margin-bottom="0in"/>
      <style:text-properties fo:color="#000000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margin-bottom="0in"/>
      <style:text-properties fo:color="#000000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>
      <style:paragraph-properties fo:margin-bottom="0in"/>
      <style:text-properties fo:color="#000000"/>
    </style:style>
    <style:style style:name="P12" style:parent-style-name="Textbody" style:family="paragraph">
      <style:paragraph-properties fo:margin-bottom="0in"/>
      <style:text-properties fo:color="#000000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color="#000000"/>
    </style:style>
    <style:style style:name="P15" style:parent-style-name="Textbody" style:family="paragraph">
      <style:paragraph-properties style:line-height-at-least="0.1979in"/>
      <style:text-properties fo:font-weight="bold" style:font-weight-asian="bold" style:font-weight-complex="bold"/>
    </style:style>
    <style:style style:name="P16" style:parent-style-name="Textbody" style:family="paragraph">
      <style:paragraph-properties style:line-height-at-least="0.1979in"/>
      <style:text-properties fo:font-weight="bold" style:font-weight-asian="bold" style:font-weight-complex="bold"/>
    </style:style>
    <style:style style:name="P17" style:parent-style-name="Textbody" style:family="paragraph">
      <style:paragraph-properties style:line-height-at-least="0.1979in"/>
    </style:style>
    <style:style style:name="P18" style:parent-style-name="Textbody" style:family="paragraph">
      <style:paragraph-properties style:line-height-at-least="0.1979in"/>
    </style:style>
    <style:style style:name="P19" style:parent-style-name="Textbody" style:family="paragraph">
      <style:paragraph-properties style:line-height-at-least="0.1979in"/>
    </style:style>
    <style:style style:name="P20" style:parent-style-name="Textbody" style:family="paragraph">
      <style:paragraph-properties style:line-height-at-least="0.1979in"/>
      <style:text-properties fo:font-weight="bold" style:font-weight-asian="bold" style:font-weight-complex="bold"/>
    </style:style>
    <style:style style:name="P21" style:parent-style-name="Textbody" style:family="paragraph">
      <style:paragraph-properties style:line-height-at-least="0.1979in" fo:margin-left="0.5902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0.5902in">
        <style:tab-stops/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0.5902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5902in">
        <style:tab-stops/>
      </style:paragraph-properties>
    </style:style>
    <style:style style:name="P26" style:parent-style-name="Standard" style:family="paragraph">
      <style:paragraph-properties fo:margin-left="0.5902in">
        <style:tab-stops/>
      </style:paragraph-properties>
    </style:style>
    <style:style style:name="P27" style:parent-style-name="Standard" style:family="paragraph">
      <style:paragraph-properties fo:margin-left="0.5902in">
        <style:tab-stops/>
      </style:paragraph-properties>
    </style:style>
    <style:style style:name="P28" style:parent-style-name="Standard" style:family="paragraph">
      <style:paragraph-properties fo:margin-left="0.5902in">
        <style:tab-stops/>
      </style:paragraph-properties>
    </style:style>
    <style:style style:name="P29" style:parent-style-name="Standard" style:family="paragraph">
      <style:paragraph-properties fo:margin-left="0.5902in">
        <style:tab-stops/>
      </style:paragraph-properties>
    </style:style>
    <style:style style:name="P30" style:parent-style-name="Standard" style:family="paragraph">
      <style:paragraph-properties fo:margin-left="0.5902in">
        <style:tab-stops/>
      </style:paragraph-properties>
    </style:style>
    <style:style style:name="P31" style:parent-style-name="Standard" style:family="paragraph">
      <style:paragraph-properties fo:margin-left="0.5902in">
        <style:tab-stops/>
      </style:paragraph-properties>
    </style:style>
    <style:style style:name="P32" style:parent-style-name="Standard" style:family="paragraph">
      <style:paragraph-properties fo:margin-left="0.5902in">
        <style:tab-stops/>
      </style:paragraph-properties>
    </style:style>
    <style:style style:name="P33" style:parent-style-name="Standard" style:family="paragraph">
      <style:paragraph-properties fo:margin-left="0.5902in">
        <style:tab-stops/>
      </style:paragraph-properties>
    </style:style>
    <style:style style:name="P34" style:parent-style-name="Standard" style:family="paragraph">
      <style:paragraph-properties fo:margin-left="0.5902in">
        <style:tab-stops/>
      </style:paragraph-properties>
    </style:style>
    <style:style style:name="P35" style:parent-style-name="Standard" style:family="paragraph">
      <style:paragraph-properties fo:margin-left="0.5902in">
        <style:tab-stops/>
      </style:paragraph-properties>
    </style:style>
    <style:style style:name="P36" style:parent-style-name="Standard" style:family="paragraph">
      <style:paragraph-properties fo:margin-left="0.5902in">
        <style:tab-stops/>
      </style:paragraph-properties>
    </style:style>
    <style:style style:name="P37" style:parent-style-name="Standard" style:family="paragraph">
      <style:paragraph-properties fo:margin-left="0.5902in">
        <style:tab-stops/>
      </style:paragraph-properties>
    </style:style>
    <style:style style:name="P38" style:parent-style-name="Standard" style:family="paragraph">
      <style:paragraph-properties fo:margin-left="0.5902in">
        <style:tab-stops/>
      </style:paragraph-properties>
    </style:style>
    <style:style style:name="P39" style:parent-style-name="Standard" style:family="paragraph">
      <style:paragraph-properties fo:margin-left="0.5902in">
        <style:tab-stops/>
      </style:paragraph-properties>
    </style:style>
    <style:style style:name="P40" style:parent-style-name="Standard" style:family="paragraph">
      <style:paragraph-properties fo:margin-left="0.5902in">
        <style:tab-stops/>
      </style:paragraph-properties>
    </style:style>
    <style:style style:name="P41" style:parent-style-name="Standard" style:family="paragraph">
      <style:paragraph-properties fo:margin-left="0.5902in">
        <style:tab-stops/>
      </style:paragraph-properties>
    </style:style>
    <style:style style:name="P42" style:parent-style-name="Standard" style:family="paragraph">
      <style:paragraph-properties fo:margin-left="0.5902in">
        <style:tab-stops/>
      </style:paragraph-properties>
    </style:style>
    <style:style style:name="P43" style:parent-style-name="Standard" style:family="paragraph">
      <style:paragraph-properties fo:margin-left="0.5902in">
        <style:tab-stops/>
      </style:paragraph-properties>
    </style:style>
    <style:style style:name="P44" style:parent-style-name="Standard" style:family="paragraph">
      <style:paragraph-properties fo:margin-left="0.5902in">
        <style:tab-stops/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margin-left="0.5902in">
        <style:tab-stops/>
      </style:paragraph-properties>
    </style:style>
    <style:style style:name="P46" style:parent-style-name="Standard" style:family="paragraph">
      <style:paragraph-properties fo:margin-left="0.5902in">
        <style:tab-stops/>
      </style:paragraph-properties>
    </style:style>
    <style:style style:name="P47" style:parent-style-name="Standard" style:family="paragraph">
      <style:paragraph-properties fo:margin-left="0.5902in">
        <style:tab-stops/>
      </style:paragraph-properties>
    </style:style>
    <style:style style:name="P48" style:parent-style-name="Standard" style:family="paragraph">
      <style:paragraph-properties fo:margin-left="0.5902in">
        <style:tab-stops/>
      </style:paragraph-properties>
    </style:style>
    <style:style style:name="P49" style:parent-style-name="Standard" style:family="paragraph">
      <style:paragraph-properties fo:margin-left="0.5902in">
        <style:tab-stops/>
      </style:paragraph-properties>
    </style:style>
    <style:style style:name="P50" style:parent-style-name="Standard" style:family="paragraph">
      <style:paragraph-properties fo:margin-left="0.5902in">
        <style:tab-stops/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 fo:margin-left="0.5902in">
        <style:tab-stops/>
      </style:paragraph-properties>
    </style:style>
    <style:style style:name="P52" style:parent-style-name="Standard" style:family="paragraph">
      <style:paragraph-properties fo:margin-left="0.5902in">
        <style:tab-stops/>
      </style:paragraph-properties>
    </style:style>
    <style:style style:name="P53" style:parent-style-name="Standard" style:family="paragraph">
      <style:paragraph-properties fo:margin-left="0.5902in">
        <style:tab-stops/>
      </style:paragraph-properties>
    </style:style>
    <style:style style:name="P54" style:parent-style-name="Standard" style:family="paragraph">
      <style:paragraph-properties fo:margin-left="0.5902in">
        <style:tab-stops/>
      </style:paragraph-properties>
    </style:style>
    <style:style style:name="P55" style:parent-style-name="Standard" style:family="paragraph">
      <style:paragraph-properties fo:margin-left="0.5902in">
        <style:tab-stops/>
      </style:paragraph-properties>
    </style:style>
    <style:style style:name="P56" style:parent-style-name="Standard" style:family="paragraph">
      <style:paragraph-properties fo:margin-left="0.5902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margin-left="0.5902in">
        <style:tab-stops/>
      </style:paragraph-properties>
    </style:style>
    <style:style style:name="P59" style:parent-style-name="Standard" style:family="paragraph">
      <style:paragraph-properties fo:margin-left="0.5902in">
        <style:tab-stops/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 fo:margin-left="0.5902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margin-left="0.5902in">
        <style:tab-stops/>
      </style:paragraph-properties>
    </style:style>
    <style:style style:name="P63" style:parent-style-name="Standard" style:family="paragraph">
      <style:paragraph-properties fo:margin-left="0.5902in">
        <style:tab-stops/>
      </style:paragraph-properties>
    </style:style>
    <style:style style:name="P64" style:parent-style-name="Standard" style:family="paragraph">
      <style:paragraph-properties fo:margin-left="0.5902in">
        <style:tab-stops/>
      </style:paragraph-properties>
    </style:style>
    <style:style style:name="P65" style:parent-style-name="Standard" style:family="paragraph">
      <style:paragraph-properties fo:margin-left="0.5902in">
        <style:tab-stops/>
      </style:paragraph-properties>
    </style:style>
    <style:style style:name="P66" style:parent-style-name="Standard" style:family="paragraph">
      <style:paragraph-properties fo:margin-left="0.5902in">
        <style:tab-stops/>
      </style:paragraph-properties>
    </style:style>
    <style:style style:name="P67" style:parent-style-name="Standard" style:family="paragraph">
      <style:paragraph-properties fo:margin-left="0.5902in">
        <style:tab-stops/>
      </style:paragraph-properties>
    </style:style>
    <style:style style:name="P68" style:parent-style-name="Standard" style:family="paragraph">
      <style:paragraph-properties fo:margin-left="0.5902in">
        <style:tab-stops/>
      </style:paragraph-properties>
    </style:style>
    <style:style style:name="P69" style:parent-style-name="Standard" style:family="paragraph">
      <style:paragraph-properties fo:margin-left="0.5902in">
        <style:tab-stops/>
      </style:paragraph-properties>
    </style:style>
    <style:style style:name="P70" style:parent-style-name="Standard" style:family="paragraph">
      <style:paragraph-properties fo:margin-left="0.5902in">
        <style:tab-stops/>
      </style:paragraph-properties>
    </style:style>
    <style:style style:name="P71" style:parent-style-name="Standard" style:family="paragraph">
      <style:paragraph-properties fo:margin-left="0.5902in">
        <style:tab-stops/>
      </style:paragraph-properties>
    </style:style>
    <style:style style:name="P72" style:parent-style-name="Standard" style:family="paragraph">
      <style:paragraph-properties fo:margin-left="0.5902in">
        <style:tab-stops/>
      </style:paragraph-properties>
    </style:style>
    <style:style style:name="P73" style:parent-style-name="Standard" style:family="paragraph">
      <style:paragraph-properties fo:margin-left="0.5902in">
        <style:tab-stops/>
      </style:paragraph-properties>
    </style:style>
    <style:style style:name="P74" style:parent-style-name="Standard" style:family="paragraph">
      <style:paragraph-properties fo:margin-left="0.5902in">
        <style:tab-stops/>
      </style:paragraph-properties>
    </style:style>
    <style:style style:name="P75" style:parent-style-name="Standard" style:family="paragraph">
      <style:paragraph-properties fo:margin-left="0.5902in">
        <style:tab-stops/>
      </style:paragraph-properties>
    </style:style>
    <style:style style:name="P76" style:parent-style-name="Standard" style:family="paragraph">
      <style:paragraph-properties fo:margin-left="0.5902in">
        <style:tab-stops/>
      </style:paragraph-properties>
    </style:style>
    <style:style style:name="P77" style:parent-style-name="Standard" style:family="paragraph">
      <style:paragraph-properties fo:margin-left="0.5902in">
        <style:tab-stops/>
      </style:paragraph-properties>
    </style:style>
    <style:style style:name="P78" style:parent-style-name="Standard" style:family="paragraph">
      <style:paragraph-properties fo:margin-left="0.5902in">
        <style:tab-stops/>
      </style:paragraph-properties>
    </style:style>
    <style:style style:name="P79" style:parent-style-name="Standard" style:family="paragraph">
      <style:paragraph-properties fo:margin-left="0.5902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margin-left="0.5902in">
        <style:tab-stops/>
      </style:paragraph-properties>
    </style:style>
    <style:style style:name="P82" style:parent-style-name="Standard" style:family="paragraph">
      <style:paragraph-properties fo:margin-left="0.5902in">
        <style:tab-stops/>
      </style:paragraph-properties>
    </style:style>
    <style:style style:name="P83" style:parent-style-name="Standard" style:family="paragraph">
      <style:paragraph-properties fo:margin-left="0.5902in">
        <style:tab-stops/>
      </style:paragraph-properties>
    </style:style>
    <style:style style:name="P84" style:parent-style-name="Standard" style:family="paragraph">
      <style:paragraph-properties fo:margin-left="0.5902in">
        <style:tab-stops/>
      </style:paragraph-properties>
    </style:style>
    <style:style style:name="P85" style:parent-style-name="Standard" style:family="paragraph">
      <style:paragraph-properties fo:margin-left="0.5902in">
        <style:tab-stops/>
      </style:paragraph-properties>
    </style:style>
    <style:style style:name="P86" style:parent-style-name="Standard" style:family="paragraph">
      <style:paragraph-properties fo:margin-left="0.5902in">
        <style:tab-stops/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margin-left="0.5902in">
        <style:tab-stops/>
      </style:paragraph-properties>
    </style:style>
    <style:style style:name="P88" style:parent-style-name="Standard" style:family="paragraph">
      <style:paragraph-properties fo:margin-left="0.5902in">
        <style:tab-stops/>
      </style:paragraph-properties>
    </style:style>
    <style:style style:name="P89" style:parent-style-name="Standard" style:family="paragraph">
      <style:paragraph-properties fo:margin-left="0.5902in">
        <style:tab-stops/>
      </style:paragraph-properties>
    </style:style>
    <style:style style:name="P90" style:parent-style-name="Standard" style:family="paragraph">
      <style:paragraph-properties fo:margin-left="0.5902in">
        <style:tab-stops/>
      </style:paragraph-properties>
    </style:style>
    <style:style style:name="P91" style:parent-style-name="Standard" style:family="paragraph">
      <style:paragraph-properties fo:margin-left="0.5902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margin-left="0.5902in">
        <style:tab-stops/>
      </style:paragraph-properties>
    </style:style>
    <style:style style:name="P94" style:parent-style-name="Standard" style:family="paragraph">
      <style:paragraph-properties fo:margin-left="0.5902in">
        <style:tab-stops/>
      </style:paragraph-properties>
    </style:style>
    <style:style style:name="P95" style:parent-style-name="Standard" style:family="paragraph">
      <style:paragraph-properties fo:margin-left="0.5902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OODUSÕPETUSE AINEKAVA 1. KLASSILE</text:p>
      <text:p text:style-name="P2"/>
      <text:p text:style-name="P3">1.Loodusõpetusega taotletakse, et õpilane:</text:p>
      <text:p text:style-name="P4">tunneb huvi loodusnähtuste vastu;</text:p>
      <text:p text:style-name="P5">õpib tundma koduümbruse taimi ja loomi, aru saama lihtsatest<text:s/>bioloogilistest seostest;</text:p>
      <text:p text:style-name="P6">oskab vaadelda, uurida ja kirjeldada kehade ja ainete omadusi, loodusnähtusi ning läbi viia lihtsamaid katseid õpetaja kaasabil;</text:p>
      <text:p text:style-name="P7">õpib nägema nähtuste ja aine omaduste kasutamist inimese tegevuses, olmes;</text:p>
      <text:p text:style-name="P8">mõistab inimese ja looduse<text:s/>vahelist seost;</text:p>
      <text:p text:style-name="P9">saab aru, et iga inimene on kaasvastutaja tervisliku keskkonna säilitamise eest,;</text:p>
      <text:p text:style-name="P10">suhtub loodusesse alalhoidlikult;</text:p>
      <text:p text:style-name="P11">õpib koostööd teiste õpilastega;</text:p>
      <text:p text:style-name="P12">oskab kasutada teadmisi tuntud ja uutes situatsioonides.</text:p>
      <text:p text:style-name="P13"/>
      <text:p text:style-name="P14"/>
      <text:p text:style-name="P15">2. Tundide arv : 1 nädalatund,<text:s/>kokku 35 tundi õppeaastas</text:p>
      <text:p text:style-name="P16">3. Kasutatav õppekirjandus</text:p>
      <text:p text:style-name="P17">Hergi Karik, Aivo Saar, Kalle Sirel<text:s/><text:s/>„Loodusõpetus“ tööraamat 1.osa<text:s/><text:s/>Koolibri</text:p>
      <text:p text:style-name="P18">Hergi Karik, Aivo Saar, Kalle Sirel <text:s/>„Loodusõpetus“ tööraamat 2.osa <text:s/>Koolibri</text:p>
      <text:p text:style-name="P19"/>
      <text:p text:style-name="P20">4. Teema ja orienteeruv tundide arv</text:p>
      <text:p text:style-name="P21">4.1 Inimese<text:s/>meeled ja avastamine 17 tundi</text:p>
      <text:p text:style-name="P22"/>
      <text:p text:style-name="P23"><text:span text:style-name="T24">Õpitulemused:<text:s/></text:span>Õpilane:</text:p>
      <text:p text:style-name="P25">• teab erinevaid omadusi;</text:p>
      <text:p text:style-name="P26">• oskab oma meelte abil omadusi määrata;</text:p>
      <text:p text:style-name="P27">• teab, et taimed, loomad ja seened on elusolendid;</text:p>
      <text:p text:style-name="P28">• teab nimetada elusa ja eluta looduse objekte ja nende omadusi;</text:p>
      <text:p text:style-name="P29">• viib läbi<text:s/>lihtsamaid loodusvaatlusi ning uurimuslikke tegevusi;</text:p>
      <text:p text:style-name="P30">• eristab elus- ja eluta looduse objekte ja nähtusi ning vaatleb, nimetab, kirjeldab ja rühmitab neid;</text:p>
      <text:p text:style-name="P31">• oskab käituda õppekäigul loodussõbralikult;</text:p>
      <text:p text:style-name="P32">• teab, et on olemas looduslikud ja inimese tehtud<text:s/>asjad ning materjalid;</text:p>
      <text:p text:style-name="P33">• kirjeldab looduslikke ja tehislikke objekte erinevate meeltega saadud teabe alusel;</text:p>
      <text:p text:style-name="P34">• sõnastab oma meelte abil saadud kogemusi ning nähtuste ja objektide omadusi;</text:p>
      <text:p text:style-name="P35">• eristab tahkeid ja vedelaid aineid ning omab ohutunnet tundmatute ainete suhtes;</text:p>
      <text:p text:style-name="P36">• eristab inimese valmistatut looduslikust;</text:p>
      <text:p text:style-name="P37">• tunneb huvi looduse ja selle uurimise vastu, kasutab julgelt loovust ja fantaasiat;</text:p>
      <text:p text:style-name="P38">• märkab looduse ilu ja erilisust, väärtustab oma kodukoha elurikkust ja maastikulist</text:p>
      <text:p text:style-name="P39">mitmekesisust;</text:p>
      <text:p text:style-name="P40">•<text:s/>väärtustab maailma tunnetamist oma meelte kaudu;</text:p>
      <text:p text:style-name="P41">• tunneb rõõmu looduses viibimisest;</text:p>
      <text:p text:style-name="P42">• väärtustab nii looduslikku kui inimese loodut ning suhtub kõigesse sellesse säästvalt;</text:p>
      <text:p text:style-name="P43">• väärtustab enda ja teiste tööd.</text:p>
      <text:p text:style-name="Standard"/>
      <text:p text:style-name="P44">Praktilised tööd ja IKT rakendamine</text:p>
      <text:p text:style-name="P45"><text:s/>• Meelte kasutamine mängulises ja uurimuslikus tegevuses.</text:p>
      <text:p text:style-name="P46">• Elus- ja eluta objektide rühmitamine.</text:p>
      <text:soft-page-break/>
      <text:p text:style-name="P47">• Tahkete ja vedelate ainete omaduste võrdlemine.</text:p>
      <text:p text:style-name="P48">• Õppekäik kooliümbruse elus- ja eluta loodusega tutvumiseks.</text:p>
      <text:p text:style-name="P49">• Looduslike ja tehismaterjalide/objektide<text:s/>rühmitamine.</text:p>
      <text:p text:style-name="P50">Õppesisu :</text:p>
      <text:p text:style-name="P51">Inimese meeled ja avastamine.</text:p>
      <text:p text:style-name="P52"><text:s/>Elus ja eluta.</text:p>
      <text:p text:style-name="P53"><text:s/>Asjad ja materjalid.</text:p>
      <text:p text:style-name="P54">Tahked ained ja vedelikud.</text:p>
      <text:p text:style-name="P55"/>
      <text:p text:style-name="P56"><text:span text:style-name="T57">Mõisted:</text:span><text:s/>omadus, meeled, elus, eluta, looduslik, tehislik, tahke, vedel.</text:p>
      <text:p text:style-name="P58"/>
      <text:p text:style-name="P59">4.2 Aastaajad 18 tundi</text:p>
      <text:p text:style-name="P60"><text:span text:style-name="T61">Õpitulemused:<text:s/></text:span>õpilane:</text:p>
      <text:p text:style-name="P62">• teab, et looduses aset leiduvad muutused sõltuvalt aastaaegadest ning valgusest ja soojusest;</text:p>
      <text:p text:style-name="P63">• märkab muutusi looduses ja seostab neid aastaaegade vaheldumisega, kirjeldab aastaajalisi muutusi (kõnes, kirjas, joonistades);</text:p>
      <text:p text:style-name="P64">• toob näiteid looduses toimuvate aastaajaliste muutuste tähtsusest inimese elus;</text:p>
      <text:p text:style-name="P65">• teeb lihtsamaid loodusvaatlusi, kannab vaatlusinfo tabelisse, jutustab vaatlusinfo/tabeli põhjal ilma muutumisest;</text:p>
      <text:p text:style-name="P66">• teab, et elusolendite mitmekesisus ja aktiivsus sõltub aastaaegadest;</text:p>
      <text:p text:style-name="P67">• toob näiteid erinevate organismide eluavalduste ja omavaheliste seoste kohta erinevatel aastaaegadel;</text:p>
      <text:p text:style-name="P68">• oskab käituda õppekäigul loodussõbralikult;</text:p>
      <text:p text:style-name="P69">• tunneb kodu- ja kooliümbrust, teab kodu- ja kooliümbruse tüüpilisemaid taimi ja loomi;</text:p>
      <text:p text:style-name="P70">• vormistab vaatlusinfo, teeb järeldusi ning esitleb neid;</text:p>
      <text:p text:style-name="P71">• oskab vaadelda, nimetada, rühmitada ja kirjeldada kodukoha, kooliümbruse elusa ja eluta looduse objekte;</text:p>
      <text:p text:style-name="P72">• teab tuntumaid kodukoha/kooliümbruse vaatamisväärsusi;</text:p>
      <text:p text:style-name="P73">• mõistab, et aastaajalised muutused mõjutavad tema enda ja teiste<text:s/>elu;</text:p>
      <text:p text:style-name="P74"><text:s/>• tunneb huvi looduse ja selle uurimise vastu;</text:p>
      <text:p text:style-name="P75">• liigub looduses turvaliselt, kahjustamata loodusväärtusi ja iseennast, järgib koostegutsemise reegleid;</text:p>
      <text:p text:style-name="P76">• tunneb huvi oma kodukoha, inimeste/ajaloo/looduse vastu;</text:p>
      <text:p text:style-name="P77">• hoiab oma kodukoha loodust ja ehitisi</text:p>
      <text:p text:style-name="P78"/>
      <text:p text:style-name="P79">.<text:span text:style-name="T80"><text:s/>Praktilised tööd ja IKT rakendamine</text:span></text:p>
      <text:p text:style-name="P81">• Õppekäigud aastaajaliste erinevuste vaatlemiseks. Maastikuvaatlus.</text:p>
      <text:p text:style-name="P82">• Puu ja temaga seotud elustiku aastaringne jälgimine.</text:p>
      <text:p text:style-name="P83">• Tutvumine aastaajaliste muutustega veebimaterjalide põhjal.</text:p>
      <text:p text:style-name="P84">• Tutvumine kooli ümbrusega õppekäikudel.</text:p>
      <text:p text:style-name="P85"/>
      <text:p text:style-name="P86">Õppesisu :</text:p>
      <text:p text:style-name="P87">Aastaaegade vaheldumine looduses seoses soojuse ja valguse muutustega.</text:p>
      <text:p text:style-name="P88">Taimed, loomad ja seened eri aastaaegadel.</text:p>
      <text:p text:style-name="P89">Kodukoha elurikkus ja maastikuline mitmekesisus.</text:p>
      <text:p text:style-name="P90"/>
      <text:p text:style-name="P91"><text:s/><text:span text:style-name="T92">Mõisted:</text:span></text:p>
      <text:p text:style-name="P93">suvi, sügis, talv, kevad, soojus, valgus, taim, loom,<text:s/>seen, kodukoht, veekogu, maastik.</text:p>
      <text:p text:style-name="P94"/>
      <text:p text:style-name="P95"><text:span text:style-name="T96">Hindamine:</text:span>Suulise hinnangu andmine<text:span text:style-name="T97"><text:s/></text:span>õpilase arutlustele, vastustele ja praktilistele tööde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10-21T09:45:00Z</meta:creation-date>
    <dc:date>2018-05-07T05:45:00Z</dc:date>
    <meta:template xlink:href="Normal" xlink:type="simple"/>
    <meta:editing-cycles>9</meta:editing-cycles>
    <meta:editing-duration>PT13800S</meta:editing-duration>
    <meta:document-statistic meta:page-count="2" meta:paragraph-count="9" meta:word-count="678" meta:character-count="4602" meta:row-count="32" meta:non-whitespace-character-count="3933"/>
  </office:meta>
</office:document-meta>
</file>