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list-style-name="L1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1"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1">
      <style:paragraph-properties fo:margin-left="0.688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1.499cm" fo:margin-right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1">
      <style:paragraph-properties fo:margin-left="1.499cm" fo:margin-right="0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1">
      <style:paragraph-properties fo:margin-left="1.499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11">
      <style:paragraph-properties fo:margin-left="1.499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1">
      <style:paragraph-properties fo:margin-left="1.499cm" fo:margin-right="0cm" style:line-height-at-least="0.503cm" fo:text-indent="0cm" style:auto-text-indent="false" fo:padding="0cm" fo:border="none"/>
    </style:style>
    <style:style style:name="P10" style:family="paragraph" style:parent-style-name="Standard" style:list-style-name="L11">
      <style:paragraph-properties fo:margin-left="1.499cm" fo:margin-right="0cm" style:line-height-at-least="0.503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style:line-height-at-least="0.503cm" fo:text-indent="0cm" style:auto-text-indent="false" fo:padding="0cm" fo:border="non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style:line-height-at-least="0.503cm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style:line-height-at-least="0.503cm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style:line-height-at-least="0.503cm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style:line-height-at-least="0.503cm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8" style:family="paragraph" style:parent-style-name="Text_20_body" style:list-style-name="L11">
      <style:paragraph-properties fo:margin-left="1.499cm" fo:margin-right="0cm" style:line-height-at-least="0.503cm" fo:text-indent="0cm" style:auto-text-indent="false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 style:list-style-name="L11">
      <style:paragraph-properties fo:margin-left="1.499cm" fo:margin-right="0cm" style:line-height-at-least="0.503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/>
      </text:list-level-style-number>
      <text:list-level-style-number text:level="2" text:style-name="Numbering_20_Symbols" style:num-suffix="." style:num-format="1">
        <style:list-level-properties text:space-before="3.265cm" text:min-label-width="0.499cm"/>
      </text:list-level-style-number>
      <text:list-level-style-number text:level="3" text:style-name="Numbering_20_Symbols" style:num-suffix="." style:num-format="1">
        <style:list-level-properties text:space-before="4.512cm" text:min-label-width="0.499cm"/>
      </text:list-level-style-number>
      <text:list-level-style-number text:level="4" text:style-name="Numbering_20_Symbols" style:num-suffix="." style:num-format="1">
        <style:list-level-properties text:space-before="5.759cm" text:min-label-width="0.499cm"/>
      </text:list-level-style-number>
      <text:list-level-style-number text:level="5" text:style-name="Numbering_20_Symbols" style:num-suffix="." style:num-format="1">
        <style:list-level-properties text:space-before="7.006cm" text:min-label-width="0.499cm"/>
      </text:list-level-style-number>
      <text:list-level-style-number text:level="6" text:style-name="Numbering_20_Symbols" style:num-suffix="." style:num-format="1">
        <style:list-level-properties text:space-before="8.253cm" text:min-label-width="0.499cm"/>
      </text:list-level-style-number>
      <text:list-level-style-number text:level="7" text:style-name="Numbering_20_Symbols" style:num-suffix="." style:num-format="1">
        <style:list-level-properties text:space-before="9.5cm" text:min-label-width="0.499cm"/>
      </text:list-level-style-number>
      <text:list-level-style-number text:level="8" text:style-name="Numbering_20_Symbols" style:num-suffix="." style:num-format="1">
        <style:list-level-properties text:space-before="10.748cm" text:min-label-width="0.499cm"/>
      </text:list-level-style-number>
      <text:list-level-style-number text:level="9" text:style-name="Numbering_20_Symbols" style:num-suffix="." style:num-format="1">
        <style:list-level-properties text:space-before="11.995cm" text:min-label-width="0.499cm"/>
      </text:list-level-style-number>
      <text:list-level-style-number text:level="10" text:style-name="Numbering_20_Symbols" style:num-suffix="." style:num-format="1">
        <style:list-level-properties text:space-before="13.24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485758" text:style-name="L11">
        <text:list-item>
          <text:p text:style-name="P4">LOODUSÕPETUSE <text:s/>AINEKAVA 5. KLASSILE</text:p>
        </text:list-item>
        <text:list-item>
          <text:p text:style-name="P3"/>
        </text:list-item>
      </text:list>
      <text:p text:style-name="P1">1. Loodusõpetusega taotletakse, et õpilane:</text:p>
      <text:p text:style-name="P11">tunneb huvi looduse vastu, huvitub looduse uurimisest ja loodusainete õppimisest;</text:p>
      <text:p text:style-name="P14">oskab sihipäraselt vaadelda loodusobjekte, teha praktilisi töid ning esitada tulemusi;</text:p>
      <text:p text:style-name="P14">rakendab loodusteaduslikke probleeme lahendades teaduslikku meetodit õpetaja juhendamisel;</text:p>
      <text:p text:style-name="P14">omab teadmisi looduslikest objektidest ja nähtustest ning elusa ja eluta keskkonna seostest;</text:p>
      <text:p text:style-name="P12">mõistab inimtegevuse ja looduskeskkonna seoseid, näitab üles empaatiat ümbritseva suhtes ning väljendab hoolivust ja respekti kõigi elusolendite suhtes;</text:p>
      <text:p text:style-name="P12">oskab leida loodusteaduslikku infot, mõistab loetavat ja oskab luua lihtsat loodusteaduslikku teksti;</text:p>
      <text:p text:style-name="P14">rakendab õpitud loodusteaduste- ning tehnoloogiaalaseid teadmisi ja oskusi igapäevaelus;</text:p>
      <text:p text:style-name="P15">väärtustab elurikkust ja säästvat arengut.</text:p>
      <text:p text:style-name="P16"/>
      <text:p text:style-name="P17">2.Tundide arv :2 nädalatundi, kokku 70 tundi õppeaastas</text:p>
      <text:p text:style-name="P17">3. Kasutatav õppekirjandus</text:p>
      <text:p text:style-name="P15">S. Kaljula, H. Relve, A. Saar „Loodusõpetus 5. klassile“ õpik I osa , Koolibri</text:p>
      <text:p text:style-name="P15">S. Kaljula, H. Relve, A. Tõldsepp „Loodusõpetus 5. klassile“ õpik II osa , Koolibri</text:p>
      <text:p text:style-name="P15">S. Kaljula, H. Relve, A. Saar „Loodusõpetuse töövihik 5. klassile“ I osa Koolibri</text:p>
      <text:p text:style-name="P15">S. Kaljula, H. Karik, K. Sirel, A. Saar „Loodusõpetuse töövihik 5. klassile“ II osa Koolibri</text:p>
      <text:p text:style-name="P15"/>
      <text:p text:style-name="P13">4. Teema ja orienteeruv tundide arv<text:tab/><text:tab/></text:p>
      <text:list xml:id="list40188700" text:continue-numbering="true" text:style-name="L11">
        <text:list-item>
          <text:p text:style-name="P18">4.1 Jõgi ja järv. Vesi kui elukeskkond 26 tundi</text:p>
        </text:list-item>
        <text:list-item>
          <text:p text:style-name="P19"><text:span text:style-name="T1">Õpitulemused:</text:span>Õpilane:</text:p>
        </text:list-item>
        <text:list-item>
          <text:p text:style-name="P6">1) väärtustab siseveekogude maastikulist mitmekesisust; </text:p>
        </text:list-item>
        <text:list-item>
          <text:p text:style-name="P6">2) märkab inimtegevuse mõju kodukoha siseveekogudele; </text:p>
        </text:list-item>
        <text:list-item>
          <text:p text:style-name="P6">3) väärtustab veetaimede ja -loomade mitmekesisust ja tähtsust looduses; </text:p>
        </text:list-item>
        <text:list-item>
          <text:p text:style-name="P6">4) käitub siseveekogude ääres keskkonnateadlikult ja -hoidlikult ning järgib ohutusnõudeid;</text:p>
        </text:list-item>
        <text:list-item>
          <text:p text:style-name="P6">5) oskab läbi viia loodusteaduslikku uurimust veekogu kohta ja esitada uurimistulemusi; </text:p>
        </text:list-item>
        <text:list-item>
          <text:p text:style-name="P6">6) teab ning näitab kaardil Eesti suuremaid jõgesid ja järvi; </text:p>
        </text:list-item>
        <text:list-item>
          <text:p text:style-name="P6">7) iseloomustab ja võrdleb kaardi ning piltide järgi etteantud jõgesid (paiknemine, lähe ja suue, lisajõed, languse ja voolukiiruse seostamine); </text:p>
        </text:list-item>
        <text:list-item>
          <text:p text:style-name="P6">8) iseloomustab vett kui elukeskkonda, kirjeldab elutingimuste erinevusi jõgedes ja </text:p>
        </text:list-item>
        <text:list-item>
          <text:p text:style-name="P6">järvedes ning selgitab vee ringlemise tähtsust järves; </text:p>
        </text:list-item>
        <text:list-item>
          <text:p text:style-name="P6">9) kirjeldab jõe ja järve elukooslust, teab ja nimetab jõgede ja järvede tüüpilisemaid liike; </text:p>
        </text:list-item>
        <text:list-item>
          <text:p text:style-name="P6">10) toob näiteid taimede ja loomade kohastumuste kohta eluks vees ja veekogude ääres; </text:p>
        </text:list-item>
        <text:list-item>
          <text:p text:style-name="P6">11) koostab õpitud veekogu toiduahelaid/toiduvõrgustikke; </text:p>
        </text:list-item>
        <text:list-item>
          <text:p text:style-name="P6">12)selgitab, kuidas loomad vees hingavad ja liiguvad; </text:p>
        </text:list-item>
        <text:list-item>
          <text:p text:style-name="P6">13) tunneb pildil ära joa ja kärestiku;</text:p>
        </text:list-item>
        <text:list-item>
          <text:p text:style-name="P6">14)selgitab maismaa ja veetaimede erinevusi;</text:p>
        </text:list-item>
        <text:list-item>
          <text:p text:style-name="P6">15)selgitab veeõitsengu põhjuseid.</text:p>
        </text:list-item>
        <text:list-item>
          <text:p text:style-name="P6"/>
        </text:list-item>
        <text:list-item>
          <text:p text:style-name="P8">Praktilised tööd ja IKT rakendamine</text:p>
        </text:list-item>
        <text:list-item>
          <text:p text:style-name="P6">1. Loodusteaduslik uurimus koolipargi tiigi näitel: probleemi püstitamine ja </text:p>
        </text:list-item>
        <text:list-item>
          <text:p text:style-name="P6">uurimisküsimuste esitamine, andmete kogumine, analüüs ning tulemuste üldistamine ja esitamine.</text:p>
        </text:list-item>
        <text:list-item>
          <text:p text:style-name="P6"><text:soft-page-break/>2. Veeorganismide määramine lihtsamate määramistabelite põhjal.</text:p>
        </text:list-item>
        <text:list-item>
          <text:p text:style-name="P6">3.Tutvumine eluslooduse häältega, kasutades audiovisuaalseid materjale.</text:p>
        </text:list-item>
        <text:list-item>
          <text:p text:style-name="P6">4. Siseveekogude selgroogsetega ja taimedega tutvumine, kasutades veebimaterjale </text:p>
        </text:list-item>
        <text:list-item>
          <text:p text:style-name="P9"><text:span text:style-name="T3">aadressidel http://bio.edu.ee/loomad/ ja </text:span><text:a xlink:type="simple" xlink:href="http://bio.edu.ee/taimed/"><text:span text:style-name="T3">http://bio.edu.ee/taimed/</text:span></text:a><text:span text:style-name="T3">.</text:span></text:p>
        </text:list-item>
        <text:list-item>
          <text:p text:style-name="P10"/>
        </text:list-item>
        <text:list-item>
          <text:p text:style-name="P8">Õppesisu</text:p>
        </text:list-item>
        <text:list-item>
          <text:p text:style-name="P6">Loodusteaduslik uurimus. Veekogu kui uurimisobjekt. </text:p>
        </text:list-item>
        <text:list-item>
          <text:p text:style-name="P6">Eesti jõed. </text:p>
        </text:list-item>
        <text:list-item>
          <text:p text:style-name="P6">Jõgi ja selle osad. Vee voolamine jões. Veetaseme kõikumine jões.</text:p>
        </text:list-item>
        <text:list-item>
          <text:p text:style-name="P6">Eesti järved, nende paiknemine. </text:p>
        </text:list-item>
        <text:list-item>
          <text:p text:style-name="P6">Taimede ja loomade kohastumine eluks vees.</text:p>
        </text:list-item>
        <text:list-item>
          <text:p text:style-name="P6">Järvevee omadused. Toitainete sisaldus järvede vees. Elutingimused järves.</text:p>
        </text:list-item>
        <text:list-item>
          <text:p text:style-name="P6">Jõgi elukeskkonnana. Jõgede ja järvede elustik. </text:p>
        </text:list-item>
        <text:list-item>
          <text:p text:style-name="P6">Toiduahelate ja toiduvõrgustike moodustumine tootjatest, tarbijatest ning lagundajatest.</text:p>
        </text:list-item>
        <text:list-item>
          <text:p text:style-name="P6">Jõgede ja järvede tähtsus, kasutamine ning kaitse.</text:p>
        </text:list-item>
        <text:list-item>
          <text:p text:style-name="P6">Kalakasvatus.</text:p>
        </text:list-item>
        <text:list-item>
          <text:p text:style-name="P6"/>
        </text:list-item>
        <text:list-item>
          <text:p text:style-name="P8">Põhimõisted</text:p>
        </text:list-item>
        <text:list-item>
          <text:p text:style-name="P6">jõgi, jõesäng, suue, lähe, peajõgi, lisajõgi, jõestik, jõe langus, voolukiirus, kärestik, juga, </text:p>
        </text:list-item>
        <text:list-item>
          <text:p text:style-name="P6">suurvesi, madalvesi, järv, umbjärv, läbivoolujärv, rannajärv, tootjad, tarbijad, lagundajad, </text:p>
        </text:list-item>
        <text:list-item>
          <text:p text:style-name="P6">toiduahel, toiduvõrgustik, hõljum, rohevetikas, vesikirp, veeõitsemine, kaldataim, veetaimed, </text:p>
        </text:list-item>
        <text:list-item>
          <text:p text:style-name="P6">lepiskala, röövkala.</text:p>
        </text:list-item>
        <text:list-item>
          <text:p text:style-name="P6"/>
        </text:list-item>
        <text:list-item>
          <text:p text:style-name="P6"><text:span text:style-name="T1">Hindamine:</text:span> suuline vastamine, kontrolltööd ja tunnikontrollid, uurimuses osalemine</text:p>
        </text:list-item>
        <text:list-item>
          <text:p text:style-name="P6"/>
        </text:list-item>
        <text:list-item>
          <text:p text:style-name="P6"><text:s/></text:p>
        </text:list-item>
        <text:list-item>
          <text:p text:style-name="P6"/>
        </text:list-item>
        <text:list-item>
          <text:p text:style-name="P6"><text:span text:style-name="T1">4.2 Vesi kui aine, vee kasutamine 18 tundi</text:span></text:p>
        </text:list-item>
        <text:list-item>
          <text:p text:style-name="P8"/>
        </text:list-item>
        <text:list-item>
          <text:p text:style-name="P6"><text:span text:style-name="T1">Õpitulemused:</text:span><text:span text:style-name="T2">Õpilane:</text:span></text:p>
        </text:list-item>
        <text:list-item>
          <text:p text:style-name="P6">1)tunneb huvi looduse uurimise vastu ja väärtustab uurimistegevust;</text:p>
        </text:list-item>
        <text:list-item>
          <text:p text:style-name="P6">2) väärtustab säästvat eluviisi ja toimib keskkonnateadliku veetarbijana; </text:p>
        </text:list-item>
        <text:list-item>
          <text:p text:style-name="P6">3) võrdleb tahkiseid, vedelikke ja gaase nende üldiste omaduste seisukohast (kuju, ruumala);</text:p>
        </text:list-item>
        <text:list-item>
          <text:p text:style-name="P6">4) teab, et veeaur on aine gaasilisena ja selle üldised omadused on samasugused nagu õhul;</text:p>
        </text:list-item>
        <text:list-item>
          <text:p text:style-name="P6">5) võrdleb jääd, vett ja veeauru;</text:p>
        </text:list-item>
        <text:list-item>
          <text:p text:style-name="P6">6) teab, et vesi jäätumisel paisub, ja põhjendab jää ujumist vees;</text:p>
        </text:list-item>
        <text:list-item>
          <text:p text:style-name="P6">7) kirjeldab jää sulamistemperatuuri ja vee keemistemperatuuri mõõtmise katset;</text:p>
        </text:list-item>
        <text:list-item>
          <text:p text:style-name="P6">8) teab, et veeaur on vesi gaasilises olekus;</text:p>
        </text:list-item>
        <text:list-item>
          <text:p text:style-name="P6">9) teab, et jää sulamistemperatuur on sama mis vee tahkumis(külmumis)temperatuur;</text:p>
        </text:list-item>
        <text:list-item>
          <text:p text:style-name="P6">10) nimetab jää sulamis- ja keemistemperatuuri;</text:p>
        </text:list-item>
        <text:list-item>
          <text:p text:style-name="P6">11) kirjeldab vee keemist;</text:p>
        </text:list-item>
        <text:list-item>
          <text:p text:style-name="P6">12) kirjeldab veeauru kondenseerumist keeva vee kohal (külm keha ja niiske õhujahtumine);</text:p>
        </text:list-item>
        <text:list-item>
          <text:p text:style-name="P6">13) kirjeldab vee soojuspaisumise katset ja kujutab vaadeldavat joonisel; </text:p>
        </text:list-item>
        <text:list-item>
          <text:p text:style-name="P6">14) põhjendab, miks vett soojendatakse anuma põhjast;</text:p>
        </text:list-item>
        <text:list-item>
          <text:p text:style-name="P6">15) kirjeldab märgamist ja mittemärgamist ning toob näiteid märguvatest ja mittemärguvatest ainetest, kirjeldab kapillaarsuse katseid ja toob näiteid kapillaarsuse ilmnemisest looduses;</text:p>
        </text:list-item>
        <text:list-item>
          <text:p text:style-name="P6">16) kirjeldab vee puhastamise katseid;</text:p>
        </text:list-item>
        <text:list-item>
          <text:p text:style-name="P6">17) hindab kodust tarbevee hulka ööpäevas ja teeb ettepanekuid tarbevee hulga <text:soft-page-break/>vähendamiseks;</text:p>
        </text:list-item>
        <text:list-item>
          <text:p text:style-name="P6">18) teeb juhendi järgi vee omaduste uurimise ja vee puhastamise katseid; </text:p>
        </text:list-item>
        <text:list-item>
          <text:p text:style-name="P6">19)selgitab põhjavee kujunemist ja võrdleb katse abil erinevate pinnaste vee läbilaskvust;</text:p>
        </text:list-item>
        <text:list-item>
          <text:p text:style-name="P6">20) kirjeldab joogivee saamise võimalusi ning põhjendab vee säästliku tarbimise vajadust; </text:p>
        </text:list-item>
        <text:list-item>
          <text:p text:style-name="P6">21) toob näiteid inimtegevuse mõju ja reostumise tagajärgede kohta veekogudele.</text:p>
        </text:list-item>
        <text:list-item>
          <text:p text:style-name="P6"/>
        </text:list-item>
        <text:list-item>
          <text:p text:style-name="P6">Uurimuslikud oskused: Õpilane</text:p>
        </text:list-item>
        <text:list-item>
          <text:p text:style-name="P6">1) sõnastab uurimisküsimusi/-probleeme ja kontrollib hüpoteese;</text:p>
        </text:list-item>
        <text:list-item>
          <text:p text:style-name="P6">2) kavandab õpetaja juhendamisel lihtsamaid praktilisi töid;</text:p>
        </text:list-item>
        <text:list-item>
          <text:p text:style-name="P6">3) teeb katseid, järgides praktilise töö juhendeid;</text:p>
        </text:list-item>
        <text:list-item>
          <text:p text:style-name="P6">4) arutleb loodusteadusliku uurimuse ja praktiliste tööde juhendite üle;</text:p>
        </text:list-item>
        <text:list-item>
          <text:p text:style-name="P6">5) kasutab ohutusnõudeid järgides õigesti sobilikke mõõtevahendeid; </text:p>
        </text:list-item>
        <text:list-item>
          <text:p text:style-name="P6">6) analüüsib andmeid, teeb järeldusi ja esitab uuringu tulemusi;</text:p>
        </text:list-item>
        <text:list-item>
          <text:p text:style-name="P6"><text:tab/></text:p>
        </text:list-item>
        <text:list-item>
          <text:p text:style-name="P8">Praktilised tööd ja IKT rakendamine</text:p>
        </text:list-item>
        <text:list-item>
          <text:p text:style-name="P6">1. Vee omaduste uurimine (vee oleku muutumine; vee soojuspaisumine; vee liikumine </text:p>
        </text:list-item>
        <text:list-item>
          <text:p text:style-name="P6">soojendamisel; märgamine; kapillaarsus).</text:p>
        </text:list-item>
        <text:list-item>
          <text:p text:style-name="P6">2. Vee liikumine erinevates pinnastes.</text:p>
        </text:list-item>
        <text:list-item>
          <text:p text:style-name="P6">3. Vee puhastamine erinevatel viisidel.</text:p>
        </text:list-item>
        <text:list-item>
          <text:p text:style-name="P6">4. Vee kasutamise uurimine kodus või koolis.</text:p>
        </text:list-item>
        <text:list-item>
          <text:p text:style-name="P8"/>
        </text:list-item>
        <text:list-item>
          <text:p text:style-name="P8">Õppesisu</text:p>
        </text:list-item>
        <text:list-item>
          <text:p text:style-name="P6">Vee omadused. </text:p>
        </text:list-item>
        <text:list-item>
          <text:p text:style-name="P6">Vee olekud ja nende muutumine.</text:p>
        </text:list-item>
        <text:list-item>
          <text:p text:style-name="P6">Vedela ja gaasilise aine omadused. Vee soojuspaisumine. </text:p>
        </text:list-item>
        <text:list-item>
          <text:p text:style-name="P6">Märgamine ja kapillaarsus. </text:p>
        </text:list-item>
        <text:list-item>
          <text:p text:style-name="P6">Põhjavesi. Joogivesi. Vee kasutamine. Vee reostumine ja kaitse. Vee puhastamine.</text:p>
        </text:list-item>
        <text:list-item>
          <text:p text:style-name="P6"/>
        </text:list-item>
        <text:list-item>
          <text:p text:style-name="P8">Põhimõisted</text:p>
        </text:list-item>
        <text:list-item>
          <text:p text:style-name="P6">aine, tahkis, vedelik, gaas, aurumine, veeldumine, tahkumine, sulamine, soojuspaisumine, </text:p>
        </text:list-item>
        <text:list-item>
          <text:p text:style-name="P6">märgamine, kapillaarsus, aine olek, kokkusurutavus, voolavus, lenduvus, põhjavesi, allikas, </text:p>
        </text:list-item>
        <text:list-item>
          <text:p text:style-name="P6">joogivesi, setitamine, sõelumine, filtreerimine.</text:p>
        </text:list-item>
        <text:list-item>
          <text:p text:style-name="P6"><text:s/></text:p>
        </text:list-item>
        <text:list-item>
          <text:p text:style-name="P6"><text:span text:style-name="T1">Hindamine:</text:span> suuline vastamine, tunnikontroll, kontrolltöö, katsetes osalemine</text:p>
        </text:list-item>
        <text:list-item>
          <text:p text:style-name="P6"><text:span text:style-name="T1"/></text:p>
        </text:list-item>
        <text:list-item>
          <text:p text:style-name="P6"><text:span text:style-name="T1">4.3 Asula elukeskkonnana 8 tundi</text:span></text:p>
          <text:list>
            <text:list-item>
              <text:p text:style-name="P8"/>
            </text:list-item>
          </text:list>
        </text:list-item>
        <text:list-item>
          <text:p text:style-name="P6"><text:span text:style-name="T1">Õpitulemused:</text:span>Õpilane:</text:p>
        </text:list-item>
        <text:list-item>
          <text:p text:style-name="P6">1) märkab oma kodukoha ilu ja erilisust; </text:p>
        </text:list-item>
        <text:list-item>
          <text:p text:style-name="P6">2) väärtustab elukeskkonna terviklikkust, <text:s/>säästvat eluviisi, järgib tervislikke eluviise; </text:p>
        </text:list-item>
        <text:list-item>
          <text:p text:style-name="P6">3) mõistab, et inimeste elu asulas sõltub looduslikest ressurssidest; </text:p>
        </text:list-item>
        <text:list-item>
          <text:p text:style-name="P6">4) hoolib asula elusolenditest ja nende vajadustest;</text:p>
        </text:list-item>
        <text:list-item>
          <text:p text:style-name="P6">5) liigub asulas turvaliselt; </text:p>
        </text:list-item>
        <text:list-item>
          <text:p text:style-name="P6">6) tegutseb asulas loodus- ja kultuuriväärtusi ning iseennast kahjustamata; </text:p>
        </text:list-item>
        <text:list-item>
          <text:p text:style-name="P6">7) märkab kodukoha keskkonnaprobleeme </text:p>
        </text:list-item>
        <text:list-item>
          <text:p text:style-name="P6">8) teab ja näitab kaardil Eesti maakonnakeskusi ja suuremaid linnu; </text:p>
        </text:list-item>
        <text:list-item>
          <text:p text:style-name="P6">9) iseloomustab elutingimusi asulas ning toob näiteid inimkaaslejate loomade kohta; </text:p>
        </text:list-item>
        <text:list-item>
          <text:p text:style-name="P6">10) koostab asulat iseloomustavaid toiduahelaid; </text:p>
        </text:list-item>
        <text:list-item>
          <text:p text:style-name="P6">11) võrdleb keskkonnatingimusi maa-asulas ja linnas; </text:p>
        </text:list-item>
        <text:list-item>
          <text:p text:style-name="P6">12) toob näiteid asula elustikku ja inimese tervist kahjustavate tegurite kohta; </text:p>
        </text:list-item>
        <text:list-item>
          <text:p text:style-name="P6">13) hindab kodukoha õhu seisundit samblike esinemise põhjal; </text:p>
        </text:list-item>
        <text:list-item>
          <text:p text:style-name="P6"><text:soft-page-break/>14) teab, kuidas tingimused linnas kahjustavad linnapuid ja inimese tervist; </text:p>
        </text:list-item>
        <text:list-item>
          <text:p text:style-name="P6">nimetab tehnoloogilisi lahendusi asulas, mis parendavad inimeste elutingimusi.</text:p>
        </text:list-item>
        <text:list-item>
          <text:p text:style-name="P6"/>
        </text:list-item>
        <text:list-item>
          <text:p text:style-name="P8">Praktilised tööd ja IKT rakendamine:</text:p>
        </text:list-item>
        <text:list-item>
          <text:p text:style-name="P6">1. Eestit või oma kodumaakonda tutvustava ülevaate koostamine. </text:p>
        </text:list-item>
        <text:list-item>
          <text:p text:style-name="P6"/>
        </text:list-item>
        <text:list-item>
          <text:p text:style-name="P6">Keskkonnaseisundi uurimine koduasulas.</text:p>
        </text:list-item>
        <text:list-item>
          <text:p text:style-name="P6">Pargi plaani koostamine</text:p>
        </text:list-item>
        <text:list-item>
          <text:p text:style-name="P8"/>
        </text:list-item>
        <text:list-item>
          <text:p text:style-name="P8">Õppesisu</text:p>
        </text:list-item>
        <text:list-item>
          <text:p text:style-name="P6">Elukeskkond maa-asulas ja linnas.</text:p>
        </text:list-item>
        <text:list-item>
          <text:p text:style-name="P6">Eesti linnad.</text:p>
        </text:list-item>
        <text:list-item>
          <text:p text:style-name="P6">Koduasula plaan.</text:p>
        </text:list-item>
        <text:list-item>
          <text:p text:style-name="P6">Elutingimused asulas. </text:p>
        </text:list-item>
        <text:list-item>
          <text:p text:style-name="P6">Taimed ja loomad asulas.</text:p>
        </text:list-item>
        <text:list-item>
          <text:p text:style-name="P6"/>
        </text:list-item>
        <text:list-item>
          <text:p text:style-name="P8">Põhimõisted</text:p>
        </text:list-item>
        <text:list-item>
          <text:p text:style-name="P6">tehiskooslus, asula plaan, parasiit, inimkaasleja loom, prahitaim, park.</text:p>
        </text:list-item>
        <text:list-item>
          <text:p text:style-name="P8"/>
        </text:list-item>
        <text:list-item>
          <text:p text:style-name="P6"><text:span text:style-name="T1">Hindamine:</text:span>Suuline vastamine, tunnikontroll, kontrolltöö, iseseisev töö</text:p>
        </text:list-item>
        <text:list-item>
          <text:p text:style-name="P6"/>
        </text:list-item>
        <text:list-item>
          <text:p text:style-name="P6"/>
        </text:list-item>
        <text:list-item>
          <text:p text:style-name="P8">4.4 Pinnavormid ja pinnamood 8 tundi</text:p>
        </text:list-item>
        <text:list-item>
          <text:p text:style-name="P8"/>
        </text:list-item>
        <text:list-item>
          <text:p text:style-name="P6"><text:span text:style-name="T1">Õpitulemused:</text:span>Õpilane:</text:p>
        </text:list-item>
        <text:list-item>
          <text:p text:style-name="P6">1) kirjeldab samakõrgusjoonte järgi pinnavormi kuju, absoluutset ja suhtelist kõrgust </text:p>
        </text:list-item>
        <text:list-item>
          <text:p text:style-name="P6">ning nõlvade kallet; </text:p>
        </text:list-item>
        <text:list-item>
          <text:p text:style-name="P6">2) kirjeldab kaardi järgi oma kodumaakonna ja Eesti pinnamoodi, nimetades ning </text:p>
        </text:list-item>
        <text:list-item>
          <text:p text:style-name="P6">näidates pinnavorme kaardil; </text:p>
        </text:list-item>
        <text:list-item>
          <text:p text:style-name="P6">3) toob näiteid mandrijää mõju kohta Eesti pinnamoe kujunemisele;</text:p>
        </text:list-item>
        <text:list-item>
          <text:p text:style-name="P6">4) selgitab pinnamoe mõju inimtegevusele ja toob näiteid inimtegevuse mõju kohta </text:p>
        </text:list-item>
        <text:list-item>
          <text:p text:style-name="P6">koduümbruse pinnamoele.</text:p>
        </text:list-item>
        <text:list-item>
          <text:p text:style-name="P6"/>
        </text:list-item>
        <text:list-item>
          <text:p text:style-name="P8">Praktilised tööd ja IKT rakendamine</text:p>
        </text:list-item>
        <text:list-item>
          <text:p text:style-name="P6">Künka mudeli koostamine ning künka kujutamine kaardil samakõrgusjoontega.</text:p>
        </text:list-item>
        <text:list-item>
          <text:p text:style-name="P6">Koduümbruse pinnavormide ja pinnamoe iseloomustus</text:p>
        </text:list-item>
        <text:list-item>
          <text:p text:style-name="P6"><text:s/></text:p>
        </text:list-item>
        <text:list-item>
          <text:p text:style-name="P8">Õppesisu</text:p>
        </text:list-item>
        <text:list-item>
          <text:p text:style-name="P6">Pinnavormid, nende kujutamine kaardil. </text:p>
        </text:list-item>
        <text:list-item>
          <text:p text:style-name="P6">Kodukoha ja Eesti pinnavormid ning pinnamood. </text:p>
        </text:list-item>
        <text:list-item>
          <text:p text:style-name="P6">Suuremad kõrgustikud, madalikud ja tasandikud, Põhja-Eesti paekallas. </text:p>
        </text:list-item>
        <text:list-item>
          <text:p text:style-name="P7">Mandrijää osa pinnamoe kujunemises. Pinnamoe mõju inimtegevusele ja inimese kujundatud pinnavormid.</text:p>
        </text:list-item>
        <text:list-item>
          <text:p text:style-name="P6"/>
        </text:list-item>
        <text:list-item>
          <text:p text:style-name="P6">P<text:span text:style-name="T1">õhimõisted</text:span></text:p>
        </text:list-item>
        <text:list-item>
          <text:p text:style-name="P6">pinnavorm, küngas, org, nõgu, mägi, nõlv, jalam, samakõrgusjoon, suhteline ja absoluutne </text:p>
        </text:list-item>
        <text:list-item>
          <text:p text:style-name="P6">kõrgus, kõrgustik, tasandik, madalik, paekallas, pinnamood, mandrijää, voor, moreen, </text:p>
        </text:list-item>
        <text:list-item>
          <text:p text:style-name="P6">rändrahn.</text:p>
        </text:list-item>
        <text:list-item>
          <text:p text:style-name="P6"/>
        </text:list-item>
        <text:list-item>
          <text:p text:style-name="P6"><text:span text:style-name="T1">Hindamine: </text:span>tunnikontroll, kontrolltöö, praktiline töö</text:p>
        </text:list-item>
        <text:list-item>
          <text:p text:style-name="P6"/>
        </text:list-item>
        <text:list-item>
          <text:p text:style-name="P8">4.5 Soo elukeskkonnana 10 tundi</text:p>
        </text:list-item>
        <text:list-item>
          <text:p text:style-name="P8"><text:soft-page-break/></text:p>
        </text:list-item>
        <text:list-item>
          <text:p text:style-name="P6"><text:span text:style-name="T1">Õpitulemused:</text:span>Õpilane</text:p>
        </text:list-item>
        <text:list-item>
          <text:p text:style-name="P6">1) väärtustab soo bioloogilist mitmekesisust; </text:p>
        </text:list-item>
        <text:list-item>
          <text:p text:style-name="P6">2) suhtub vastutustundlikult soo elukeskkonda; </text:p>
        </text:list-item>
        <text:list-item>
          <text:p text:style-name="P6">3) väärtustab uurimuslikku tegevust;</text:p>
        </text:list-item>
        <text:list-item>
          <text:p text:style-name="P6">4) iseloomustab kaardi järgi soode paiknemist Eestis ja oma kodumaakonnas; </text:p>
        </text:list-item>
        <text:list-item>
          <text:p text:style-name="P6">5) oskab põhjendada Eesti sooderohkust;</text:p>
        </text:list-item>
        <text:list-item>
          <text:p text:style-name="P6">6) selgitab soode kujunemist ja arengut; </text:p>
        </text:list-item>
        <text:list-item>
          <text:p text:style-name="P6">7) seostab raba kui elukeskkonna eripära turbasambla ehituse ja omadustega; </text:p>
        </text:list-item>
        <text:list-item>
          <text:p text:style-name="P6">8) võrdleb taimede kasvutingimusi madalsoos ja rabas; </text:p>
        </text:list-item>
        <text:list-item>
          <text:p text:style-name="P6">9) koostab soo kooslust iseloomustavaid toiduahelaid; </text:p>
        </text:list-item>
        <text:list-item>
          <text:p text:style-name="P6">10) selgitab soode tähtsust ja kaitse vajadust;</text:p>
        </text:list-item>
        <text:list-item>
          <text:p text:style-name="P6">11) teab soo kui elukoosluse tüüpilisi liike; </text:p>
        </text:list-item>
        <text:list-item>
          <text:p text:style-name="P6">12) teab turbasambla ehituse iseärasusi; </text:p>
        </text:list-item>
        <text:list-item>
          <text:p text:style-name="P6">13) teab soo arenguetappe.</text:p>
        </text:list-item>
        <text:list-item>
          <text:p text:style-name="P6"/>
        </text:list-item>
        <text:list-item>
          <text:p text:style-name="P8">Praktilised tööd ja IKT rakendamine</text:p>
        </text:list-item>
        <text:list-item>
          <text:p text:style-name="P6">1. Sookoosluse uurimine õppekäigu, mudelite või veebimaterjalide põhjal. </text:p>
        </text:list-item>
        <text:list-item>
          <text:p text:style-name="P6">2. Turbasambla omaduste uurimine. </text:p>
        </text:list-item>
        <text:list-item>
          <text:p text:style-name="P6">3. Kollektsiooni koostamine õppeekskursioonil.</text:p>
        </text:list-item>
        <text:list-item>
          <text:p text:style-name="P6">4. Soo selgroogsetega ja taimedega tutvumine, kasutades veebimaterjale </text:p>
        </text:list-item>
        <text:list-item>
          <text:p text:style-name="P6">http://bio.edu.ee/loomad/, http://bio.edu.ee/taimed/.</text:p>
        </text:list-item>
        <text:list-item>
          <text:p text:style-name="P6"/>
        </text:list-item>
        <text:list-item>
          <text:p text:style-name="P8">Õppesisu</text:p>
        </text:list-item>
        <text:list-item>
          <text:p text:style-name="P6">Soo elukeskkonnana.</text:p>
        </text:list-item>
        <text:list-item>
          <text:p text:style-name="P6">Soode teke ja paiknemine.</text:p>
        </text:list-item>
        <text:list-item>
          <text:p text:style-name="P6">Soode areng: madalsoo, siirdesoo ja raba.</text:p>
        </text:list-item>
        <text:list-item>
          <text:p text:style-name="P6">Elutingimused soos. Soode elustik.</text:p>
        </text:list-item>
        <text:list-item>
          <text:p text:style-name="P6">Soode tähtsus. Turba kasutamine. Kütteturba tootmise tehnoloogia.</text:p>
        </text:list-item>
        <text:list-item>
          <text:p text:style-name="P6"><text:span text:style-name="T1"/></text:p>
        </text:list-item>
        <text:list-item>
          <text:p text:style-name="P6"><text:span text:style-name="T1">Põhimõisted</text:span></text:p>
        </text:list-item>
        <text:list-item>
          <text:p text:style-name="P6">madalsoo, siirdesoo, raba, älves, laugas, turbasammal, turvas.</text:p>
        </text:list-item>
        <text:list-item>
          <text:p text:style-name="P2"/>
        </text:list-item>
        <text:list-item>
          <text:p text:style-name="P3"/>
        </text:list-item>
      </text:list>
      <text:p text:style-name="P5"><text:span text:style-name="T1">Hindamine:</text:span> suuline vastamine, tunnikontroll, kontrolltöö, praktiline tö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1T07:54:39.39</meta:creation-date>
    <dc:date>2014-10-26T20:03:14.73</dc:date>
    <meta:editing-duration>PT5H8M57S</meta:editing-duration>
    <meta:editing-cycles>18</meta:editing-cycles>
    <meta:generator>OpenOffice.org/3.3$Win32 OpenOffice.org_project/330m20$Build-9567</meta:generator>
    <meta:document-statistic meta:table-count="0" meta:image-count="0" meta:object-count="0" meta:page-count="5" meta:paragraph-count="192" meta:word-count="1297" meta:character-count="10556"/>
  </office:meta>
</office:document-meta>
</file>