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Myriad Pro" svg:font-family="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style:font-name="sans-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sans-serif" fo:font-size="12pt" style:font-size-asian="12pt" style:font-size-complex="12pt"/>
    </style:style>
    <style:style style:name="P6" style:family="paragraph" style:parent-style-name="Standard" style:list-style-name="L25">
      <style:text-properties style:font-name="sans-serif" fo:font-size="12pt" style:font-size-asian="12pt" style:font-size-complex="12pt"/>
    </style:style>
    <style:style style:name="P7" style:family="paragraph" style:parent-style-name="Standard" style:list-style-name="L26">
      <style:text-properties style:font-name="sans-serif" fo:font-size="12pt" style:font-size-asian="12pt" style:font-size-complex="12pt"/>
    </style:style>
    <style:style style:name="P8" style:family="paragraph" style:parent-style-name="Standard" style:list-style-name="L28">
      <style:text-properties style:font-name="sans-serif" fo:font-size="12pt" style:font-size-asian="12pt" style:font-size-complex="12pt"/>
    </style:style>
    <style:style style:name="P9" style:family="paragraph" style:parent-style-name="Standard" style:list-style-name="L29">
      <style:text-properties style:font-name="sans-serif" fo:font-size="12pt" style:font-size-asian="12pt" style:font-size-complex="12pt"/>
    </style:style>
    <style:style style:name="P10" style:family="paragraph" style:parent-style-name="Standard" style:list-style-name="L30">
      <style:text-properties style:font-name="sans-serif" fo:font-size="12pt" style:font-size-asian="12pt" style:font-size-complex="12pt"/>
    </style:style>
    <style:style style:name="P11" style:family="paragraph" style:parent-style-name="Standard" style:list-style-name="L31">
      <style:text-properties style:font-name="sans-serif" fo:font-size="12pt" style:font-size-asian="12pt" style:font-size-complex="12pt"/>
    </style:style>
    <style:style style:name="P12" style:family="paragraph" style:parent-style-name="Standard" style:list-style-name="L32">
      <style:text-properties style:font-name="sans-serif" fo:font-size="12pt" style:font-size-asian="12pt" style:font-size-complex="12pt"/>
    </style:style>
    <style:style style:name="P13" style:family="paragraph" style:parent-style-name="Standard" style:list-style-name="L33">
      <style:text-properties style:font-name="sans-serif" fo:font-size="12pt" style:font-size-asian="12pt" style:font-size-complex="12pt"/>
    </style:style>
    <style:style style:name="P14" style:family="paragraph" style:parent-style-name="Standard" style:list-style-name="L34">
      <style:text-properties style:font-name="sans-serif" fo:font-size="12pt" style:font-size-asian="12pt" style:font-size-complex="12pt"/>
    </style:style>
    <style:style style:name="P15" style:family="paragraph" style:parent-style-name="Standard" style:list-style-name="L35">
      <style:text-properties style:font-name="sans-serif" fo:font-size="12pt" style:font-size-asian="12pt" style:font-size-complex="12pt"/>
    </style:style>
    <style:style style:name="P16" style:family="paragraph" style:parent-style-name="Standard" style:list-style-name="L36">
      <style:text-properties style:font-name="sans-serif" fo:font-size="12pt" style:font-size-asian="12pt" style:font-size-complex="12pt"/>
    </style:style>
    <style:style style:name="P17" style:family="paragraph" style:parent-style-name="Standard" style:list-style-name="L37">
      <style:text-properties style:font-name="sans-serif" fo:font-size="12pt" style:font-size-asian="12pt" style:font-size-complex="12pt"/>
    </style:style>
    <style:style style:name="P18" style:family="paragraph" style:parent-style-name="Standard" style:list-style-name="L38">
      <style:text-properties style:font-name="sans-serif" fo:font-size="12pt" style:font-size-asian="12pt" style:font-size-complex="12pt"/>
    </style:style>
    <style:style style:name="P19" style:family="paragraph" style:parent-style-name="Standard" style:list-style-name="L39">
      <style:text-properties style:font-name="sans-serif" fo:font-size="12pt" style:font-size-asian="12pt" style:font-size-complex="12pt"/>
    </style:style>
    <style:style style:name="P20" style:family="paragraph" style:parent-style-name="Standard" style:list-style-name="L40">
      <style:text-properties style:font-name="sans-serif" fo:font-size="12pt" style:font-size-asian="12pt" style:font-size-complex="12pt"/>
    </style:style>
    <style:style style:name="P21" style:family="paragraph" style:parent-style-name="Standard" style:list-style-name="L42">
      <style:text-properties style:font-name="sans-serif" fo:font-size="12pt" style:font-size-asian="12pt" style:font-size-complex="12pt"/>
    </style:style>
    <style:style style:name="P22" style:family="paragraph" style:parent-style-name="Standard" style:list-style-name="L43">
      <style:text-properties style:font-name="sans-serif" fo:font-size="12pt" style:font-size-asian="12pt" style:font-size-complex="12pt"/>
    </style:style>
    <style:style style:name="P23" style:family="paragraph" style:parent-style-name="Standard" style:list-style-name="L44">
      <style:text-properties style:font-name="sans-serif" fo:font-size="12pt" style:font-size-asian="12pt" style:font-size-complex="12pt"/>
    </style:style>
    <style:style style:name="P24" style:family="paragraph" style:parent-style-name="Standard" style:list-style-name="L45">
      <style:text-properties style:font-name="sans-serif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231f20" style:font-name="Times New Roman" fo:font-size="12pt" fo:font-style="italic" fo:font-weight="normal" style:font-name-asian="Myriad Pro" style:font-size-asian="12pt" style:font-style-asian="italic" style:font-weight-asian="normal" style:font-name-complex="Myriad Pro" style:font-size-complex="12pt" style:font-style-complex="italic" style:font-weight-complex="normal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 style:list-style-name="L24"/>
    <style:style style:name="P31" style:family="paragraph" style:parent-style-name="Standard" style:list-style-name="L27"/>
    <style:style style:name="P32" style:family="paragraph" style:parent-style-name="Standard" style:list-style-name="L41"/>
    <style:style style:name="P33" style:family="paragraph" style:parent-style-name="Standard">
      <style:paragraph-properties fo:margin-left="0cm" fo:margin-right="0cm" fo:line-height="0.367cm" fo:text-align="justify" style:justify-single-word="false" fo:text-indent="0cm" style:auto-text-indent="false"/>
      <style:text-properties fo:color="#231f20" style:font-name="Times New Roman" fo:font-size="12pt" fo:font-style="italic" style:font-name-asian="Myriad Pro" style:font-size-asian="12pt" style:font-style-asian="italic" style:font-name-complex="Myriad Pro" style:font-size-complex="12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ans-serif"/>
    </style:style>
    <style:style style:name="T4" style:family="text">
      <style:text-properties style:font-name="sans-serif"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5">MATEMAATIKA AINEKAVA 2. KLASSILE</text:p>
      <text:p text:style-name="P2"/>
      <text:p text:style-name="P2">1. Aine õpetamise eesmärgid: <text:span text:style-name="T1">Õpilane:</text:span></text:p>
      <text:p text:style-name="P5"/>
      <text:p text:style-name="P5">1. õpib ümbritseva maailma esemeid ja nähtusi järjestama, võrdlema, rühmitama, </text:p>
      <text:p text:style-name="P5"><text:s text:c="4"/>loendama, mõõtma jne; </text:p>
      <text:p text:style-name="P5">2. saab aru matemaatika kohast inimtegevuses ja kultuuri arengus; </text:p>
      <text:p text:style-name="P5">3. õpib arvutama peast ja kirjalikult; </text:p>
      <text:p text:style-name="P5">4. omandab esmase ruumikujutluse; </text:p>
      <text:p text:style-name="P5">5. õpib tundma põhilisi tasandilisi kujundeid ja ruumilisi kehi, oskab rakendada õpitut </text:p>
      <text:p text:style-name="P5"><text:s text:c="4"/>praktikas; </text:p>
      <text:p text:style-name="P5">6. õpib üldistama ja loogiliselt arutlema; </text:p>
      <text:p text:style-name="P5">7. <text:s/>arendab oma võimeid, leidlikkust ning loogilist mõtlemist.</text:p>
      <text:p text:style-name="P5"/>
      <text:p text:style-name="P2">2. Tundide arv nädalas: 4 nädalatundi, kokku 140 tundi õppeaastas</text:p>
      <text:p text:style-name="P2"/>
      <text:p text:style-name="P2">3. Kasutatav õppekirjandus </text:p>
      <text:p text:style-name="P33"/>
      <text:p text:style-name="P26">K. Belials. Matemaatika kontrolltööd ja tunnikontrollid II klassile. AS Avita, 1999</text:p>
      <text:p text:style-name="P26">A. Kloren. Matemaatika töölehed II klassile. AS Bit, 2002</text:p>
      <text:p text:style-name="P26">H. Sikka. Matemaatika jaotvara II klassile. Koolibri, 1999</text:p>
      <text:p text:style-name="P26">K. Kubri, A. Palu, M. Vares. Matemaatika tööraamat 1. ja 2. osa. Koolibri 2012</text:p>
      <text:p text:style-name="P26">K. Kubri, A. Palu, M. Vares. Matemaatika töövihik 1. ja 2. osa. Koolibri 2012</text:p>
      <text:p text:style-name="P26">Miksikese töölehed.</text:p>
      <text:p text:style-name="P26"/>
      <text:p text:style-name="P27">4. Teemad ja orienteeruv tundide arv</text:p>
      <text:p text:style-name="P27"/>
      <text:p text:style-name="P27"><text:s text:c="5"/>4.1 <text:s/>I poolaasta 60 tundi</text:p>
      <text:p text:style-name="P26">Teemad:Esemete võrdlemine sõnaliste tunnuste abil, esemete võrdlemine arvuliste tunnuste abil,</text:p>
      <text:p text:style-name="P26">liitmine ja lahutamine 20 piires, tekstülesande lahendamine, täht arvu tähisena,geomeetrilised <text:s text:c="7"/>kujundid, hulgad, pikkuste, massi ja mahu mõõtmine, arvude tundmine 1-100, järgarvud,</text:p>
      <text:p text:style-name="P26">ühekohalise arvu liitmine ja lahutamine 100 piires.</text:p>
      <text:p text:style-name="P26"/>
      <text:p text:style-name="P27"><text:s text:c="4"/>4.2 <text:s/>II poolaasta 80 tundi</text:p>
      <text:p text:style-name="P26">Teemad: Aja mõõtmine, temperatuuri mõõtmine, korrutamine <text:s/>ja jagamine arvudega 1-5, arvud tuhandeni, täiskümnete ja täissadade liitmine ning lahutamine, pikkusühik kilomeeter, massiühikud gramm ja kilogramm.</text:p>
      <text:p text:style-name="P28"/>
      <text:p text:style-name="P3"/>
      <text:p text:style-name="P2"><text:s text:c="4"/>4.3 <text:s/>Arvutamine</text:p>
      <text:p text:style-name="P2"><text:s text:c="4"/></text:p>
      <text:p text:style-name="P5"><text:span text:style-name="T2"><text:s text:c="4"/>Õpitulemused: </text:span>Õpilane:</text:p>
      <text:p text:style-name="P29"><text:span text:style-name="T3"><text:s text:c="4"/>1. loeb, kirjutab, järjestab ja võrdleb naturaalarve 0</text:span>–<text:span text:style-name="T3">1000;</text:span></text:p>
      <text:p text:style-name="P5"><text:s text:c="4"/>2. esitab arvu üheliste, kümneliste, sajaliste ja tuhandeliste summana;</text:p>
      <text:p text:style-name="P5"><text:s text:c="4"/>3. loeb ja kirjutab järgarve;</text:p>
      <text:p text:style-name="P5"><text:s text:c="4"/>4. liidab ja lahutab peast arve 100 piires, kirjalikult 1000 piires;</text:p>
      <text:p text:style-name="P5"><text:s text:c="4"/>5. valdab korrutustabelit 20 piires; </text:p>
      <text:p text:style-name="P5"><text:s text:c="4"/>6. tunneb nelja aritmeetilise tehte liikmete ja tulemuste nimetusi;</text:p>
      <text:p text:style-name="P5"><text:s text:c="4"/>7. leiab võrdustes tähe arvväärtuse proovimise või analoogia põhjal.</text:p>
      <text:list xml:id="list35358074" text:style-name="L1">
        <text:list-header>
          <text:p text:style-name="P4"/>
        </text:list-header>
      </text:list>
      <text:p text:style-name="P2"><text:soft-page-break/><text:s text:c="4"/>Õppesisu</text:p>
      <text:list xml:id="list35355419" text:style-name="L24">
        <text:list-item>
          <text:p text:style-name="P30"><text:span text:style-name="T4">Arvud 0</text:span>–<text:span text:style-name="T4">1000, nende esitus üheliste, kümneliste, sajaliste ja tuhandeliste summana. </text:span></text:p>
        </text:list-item>
      </text:list>
      <text:list xml:id="list35356194" text:style-name="L25">
        <text:list-item>
          <text:p text:style-name="P6">Võrdus ja võrratus. Arvude võrdlemine ja järjestamine. Järgarvud.</text:p>
        </text:list-item>
      </text:list>
      <text:list xml:id="list35373029" text:style-name="L26">
        <text:list-item>
          <text:p text:style-name="P7">Arvude liitmine, lahutamine, korrutamine ja jagamine peast 20 piires. Liitmine ja lahutamine kirjalikult 1000 piires. </text:p>
        </text:list-item>
      </text:list>
      <text:list xml:id="list35363845" text:style-name="L27">
        <text:list-item>
          <text:p text:style-name="P31"><text:span text:style-name="T4">Liitmis-, lahutamis-, korrutamis-ja jagamistehte komponentide nimetused (liidetav, summa; vähendatav, vähendaja, vahe; tegur, korrutis; jagatav, jagaja, jagatis). </text:span></text:p>
        </text:list-item>
      </text:list>
      <text:list xml:id="list35347866" text:style-name="L28">
        <text:list-item>
          <text:p text:style-name="P8">Liitmise ja lahutamise vahelised seosed. Korrutamise seos liitmisega.</text:p>
        </text:list-item>
      </text:list>
      <text:list xml:id="list35367020" text:style-name="L29">
        <text:list-item>
          <text:p text:style-name="P9">Peast-ja kirjalikuarvutamise eeskirjad. Täht arvu tähisena. Tähe arvväärtuse leidmine võrdustes.</text:p>
        </text:list-item>
      </text:list>
      <text:p text:style-name="P2"><text:s text:c="4"/></text:p>
      <text:p text:style-name="P2"><text:s text:c="4"/>4.4 Mõõtmine ja tekstülesanded</text:p>
      <text:p text:style-name="P2"><text:s text:c="4"/></text:p>
      <text:p text:style-name="P5"><text:span text:style-name="T2"><text:s text:c="4"/>Õpitulemused:</text:span>Õpilane:</text:p>
      <text:p text:style-name="P5"><text:s text:c="4"/>1. kasutab mõõtes sobivaid mõõtühikuid, kirjeldab mõõtühikute suurust temale</text:p>
      <text:p text:style-name="P5"><text:s text:c="4"/>tuttavate suuruste kaudu;</text:p>
      <text:p text:style-name="P5"><text:s text:c="4"/>2. hindab looduses kaugusi ning lahendab liiklusohutuse ülesandeid;</text:p>
      <text:p text:style-name="P5"><text:s text:c="4"/>3. tunneb kella ja kalendrit ning seostab seda oma elu tegevuste ja sündmustega;</text:p>
      <text:p text:style-name="P5"><text:s text:c="4"/>4. teisendab pikkus-, massi-ja ajaühikuid (valdavalt ainult naaberühikuid);</text:p>
      <text:p text:style-name="P5"><text:s text:c="4"/>5. arvutab nimega arvudega (lihtsamad juhud);</text:p>
      <text:p text:style-name="P5"><text:s text:c="4"/>6. analüüsib ja lahendab iseseisvalt erinevat tüüpi ühe-ja kahetehtelisi tekstülesandeid</text:p>
      <text:p text:style-name="P5"><text:s text:c="4"/>ning hindab õpetaja abiga saadud tulemste reaalsust;</text:p>
      <text:p text:style-name="P5"><text:s text:c="4"/>7. koostab ühetehtelisi tekstülesandeid.</text:p>
      <text:p text:style-name="P2"/>
      <text:p text:style-name="P2"><text:s text:c="4"/>Õppesisu:</text:p>
      <text:list xml:id="list35366136" text:style-name="L30">
        <text:list-item>
          <text:p text:style-name="P10">Pikkusühikud millimeeter, sentimeeter, detsimeeter, meeter, kilomeeter. Pikkusühikute seosed.</text:p>
        </text:list-item>
      </text:list>
      <text:list xml:id="list35370300" text:style-name="L31">
        <text:list-item>
          <text:p text:style-name="P11">Massiühikud gramm, kilogramm, tonn. </text:p>
        </text:list-item>
      </text:list>
      <text:list xml:id="list35347432" text:style-name="L32">
        <text:list-item>
          <text:p text:style-name="P12">Massiühikute seosed.</text:p>
        </text:list-item>
      </text:list>
      <text:list xml:id="list35350000" text:style-name="L33">
        <text:list-item>
          <text:p text:style-name="P13">Ajaühikud sekund, minut, tund, ööpäev, nädal, kuu, aasta, sajand. Ajaühikute seosed. </text:p>
        </text:list-item>
      </text:list>
      <text:list xml:id="list35356770" text:style-name="L34">
        <text:list-item>
          <text:p text:style-name="P14">Kell jakalender.</text:p>
        </text:list-item>
      </text:list>
      <text:list xml:id="list35368801" text:style-name="L35">
        <text:list-item>
          <text:p text:style-name="P15">Käibivad rahaühikud. Rahaühikute seosed. </text:p>
        </text:list-item>
      </text:list>
      <text:list xml:id="list35352474" text:style-name="L36">
        <text:list-item>
          <text:p text:style-name="P16">Mahuühik liiter. </text:p>
        </text:list-item>
      </text:list>
      <text:list xml:id="list35368646" text:style-name="L37">
        <text:list-item>
          <text:p text:style-name="P17">Temperatuuriühik kraad. </text:p>
        </text:list-item>
      </text:list>
      <text:list xml:id="list35355501" text:style-name="L38">
        <text:list-item>
          <text:p text:style-name="P18">Termomeeter,selle skaala. </text:p>
        </text:list-item>
      </text:list>
      <text:list xml:id="list35363300" text:style-name="L39">
        <text:list-item>
          <text:p text:style-name="P19">Nimega arvude liitmine.</text:p>
        </text:list-item>
      </text:list>
      <text:list xml:id="list35358828" text:style-name="L40">
        <text:list-item>
          <text:p text:style-name="P20">Tekstülesannete analüüsimine ja lahendamine. Tulemuste reaalsuse hindamine. </text:p>
        </text:list-item>
      </text:list>
      <text:list xml:id="list35363199" text:style-name="L41">
        <text:list-item>
          <text:p text:style-name="P32"><text:span text:style-name="T4">Tekstülesannete koostamine. </text:span></text:p>
        </text:list-item>
      </text:list>
      <text:p text:style-name="P2"/>
      <text:p text:style-name="P2"><text:s text:c="4"/>4.5 Geomeetrilised kujundid</text:p>
      <text:p text:style-name="P2"/>
      <text:p text:style-name="P5"><text:span text:style-name="T2"><text:s text:c="4"/>Õpitulemused:</text:span>Õpilane:</text:p>
      <text:p text:style-name="P5"/>
      <text:p text:style-name="P5"><text:s text:c="4"/>1. eristab lihtsamaid geomeetrilisi kujundeid (punkt, sirge, lõik, ring, kolmnurk, nelinurk,</text:p>
      <text:p text:style-name="P5"><text:s text:c="5"/>ruut, ristkülik, viisnurk, kuusnurk, kera, kuup, risttahukas, püramiid, silinder, koonus) <text:s text:c="5"/></text:p>
      <text:p text:style-name="P5"><text:s text:c="5"/>ning nende põhilisi elemente;</text:p>
      <text:p text:style-name="P5"><text:s text:c="4"/>2. leiab ümbritsevast ainekavaga määratud tasandilisi ja ruumilisi kujundeid;</text:p>
      <text:p text:style-name="P5"><text:s text:c="4"/>3. rühmitab geomeetrilisi kujundeid nende ühiste tunnuste alusel;</text:p>
      <text:p text:style-name="P5"><text:s text:c="4"/>4. mõõdab õpitud geomeetriliste kujundite küljed ning arvutab ümbermõõdu.</text:p>
      <text:p text:style-name="P2"><text:soft-page-break/><text:s text:c="4"/>Õppesisu:</text:p>
      <text:list xml:id="list35348721" text:style-name="L42">
        <text:list-item>
          <text:p text:style-name="P21">Punkt, sirglõik, sirge. Lõigu pikkus. Etteantud pikkusega lõigu joonestamine. Murdjoon, <text:s text:c="6"/>sellepikkus.</text:p>
        </text:list-item>
      </text:list>
      <text:list xml:id="list35367050" text:style-name="L43">
        <text:list-item>
          <text:p text:style-name="P22">Kolmnurk, nelinurk; nende tipud, küljed ja nurgad. Täisnurk. Ruut ja ristkülik. </text:p>
        </text:list-item>
      </text:list>
      <text:list xml:id="list35360288" text:style-name="L44">
        <text:list-item>
          <text:p text:style-name="P23">Ring ja ringjoon. Kuup, risttahukas, kera, silinder, koonus, kolm-ja nelinurkne püramiid; nende põhilised elemendid (servad, tipud, tahud eristamise ja äratundmise tasemel). </text:p>
        </text:list-item>
      </text:list>
      <text:list xml:id="list35366317" text:style-name="L45">
        <text:list-item>
          <text:p text:style-name="P24">Geomeetrilised kujundid igapäevaelus.</text:p>
        </text:list-item>
      </text:list>
      <text:p text:style-name="P5"/>
      <text:p text:style-name="P5"><text:s text:c="2"/><text:span text:style-name="T2"><text:s text:c="2"/>4.6 IKT kasutamine:</text:span></text:p>
      <text:p text:style-name="P5"><text:span text:style-name="T2"><text:s text:c="4"/></text:span><text:a xlink:type="simple" xlink:href="http://www.miksike.ee/"><text:span text:style-name="T2">www.miksike.ee</text:span></text:a></text:p>
      <text:p text:style-name="P2"/>
      <text:p text:style-name="P5"><text:span text:style-name="T2">Hindamine:</text:span><text:span text:style-name="T1"> Hindamine viie palli süsteemis; suulise hinnangu andmine õpilase oskustele ja aktiivsusel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Myriad Pro" svg:font-family="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ol Kool</meta:initial-creator>
    <meta:creation-date>2015-01-04T15:19:04.01</meta:creation-date>
    <dc:date>2015-01-04T15:20:58.46</dc:date>
    <dc:creator>Kool Kool</dc:creator>
    <meta:editing-duration>PT1M5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3" meta:paragraph-count="85" meta:word-count="608" meta:character-count="4941"/>
  </office:meta>
</office:document-meta>
</file>